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1666in" fo:margin-right="0.2798in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" style:parent-style-name="內文" style:list-style-name="LFO1" style:family="paragraph">
      <style:paragraph-properties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內文" style:family="paragraph">
      <style:paragraph-properties fo:text-align="justify"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TableColumn10" style:family="table-column">
      <style:table-column-properties style:column-width="1.598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06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9" style:family="table">
      <style:table-properties style:width="7.6784in" fo:margin-left="-0.0236in" table:align="left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Row24" style:family="table-row">
      <style:table-row-properties style:min-row-height="0.361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411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margin-top="0.0416in" fo:margin-bottom="0.0416in" fo:line-height="0.2083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text-autospace="none" fo:text-align="justify" fo:margin-top="0.0416in" fo:margin-bottom="0.0416in" fo:line-height="0.2083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text-autospace="none" fo:text-align="justify" fo:margin-top="0.0416in" fo:margin-bottom="0.0416in" fo:line-height="0.2083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margin-top="0.0416in" fo:margin-bottom="0.0416in" fo:line-height="0.1666in" fo:text-indent="0.1666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margin-top="0.0416in" fo:margin-bottom="0.0416in" fo:line-height="0.1666in" fo:margin-left="0.1486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 fo:margin-top="0.0416in" fo:margin-bottom="0.0416in" fo:line-height="0.1666in" fo:margin-left="0.1486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list-style-name="LFO2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margin-top="0.0416in" fo:margin-bottom="0.0416in" fo:line-height="0.1666in" fo:margin-left="0.1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fo:margin-top="0.0416in" fo:margin-bottom="0.0416in" fo:line-height="0.1666in" fo:margin-left="0.16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text-autospace="none"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margin-top="0.0416in" fo:margin-bottom="0.0416in" fo:line-height="0.1666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0.1659in" style:use-optimal-row-height="false" fo:keep-together="always"/>
    </style:style>
    <style:style style:name="TableCell9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0.6604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0" style:family="table-row">
      <style:table-row-properties style:min-row-height="0.354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1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center" fo:margin-top="0.0416in" fo:margin-bottom="0.0416in" fo:line-heigh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122" style:parent-style-name="內文" style:family="paragraph">
      <style:paragraph-properties fo:margin-right="0.3333in"/>
      <style:text-properties style:font-name="Book Antiqua" style:font-name-asian="標楷體"/>
    </style:style>
  </office:automatic-styles>
  <office:body>
    <office:text text:use-soft-page-breaks="true">
      <text:p text:style-name="P1">Wenzao Ursuline University of Languages</text:p>
      <text:p text:style-name="P3">The application form of email alias</text:p>
      <text:p text:style-name="P4">電子郵件信箱別名申請表</text:p>
      <text:p text:style-name="P5"><text:span text:style-name="T6"><text:s/></text:span></text:p>
      <text:list text:style-name="LFO1" text:continue-numbering="true">
        <text:list-item>
          <text:p text:style-name="P7">新申請(new applicant)□變更修改<text:s/>(alteration)<text:s/>□取消<text:s/>(cancellation) <text:s text:c="40"/></text:p>
        </text:list-item>
      </text:list>
      <text:p text:style-name="P8">Date：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：Department/Section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：</text:p>
            <text:p text:style-name="P27">Applicant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申請人聯絡分機：</text:p>
            <text:p text:style-name="P32">Extension number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申請人聯絡信箱：</text:p>
            <text:p text:style-name="P38">Email address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質Category：</text:p>
          </table:table-cell>
          <table:covered-table-cell/>
          <table:table-cell table:style-name="TableCell44" table:number-columns-spanned="7">
            <text:p text:style-name="P45">□單位信箱別名(department/section email alias)<text:s/></text:p>
            <text:p text:style-name="P46"><text:span text:style-name="T47">□計畫</text:span><text:span text:style-name="T48">信箱別名</text:span><text:span text:style-name="T49">(Project email alias) <text:s text:c="2"/></text:span><text:span text:style-name="T50">停用日期</text:span><text:span text:style-name="T51">suspended date</text:span><text:span text:style-name="T52">：</text:span><text:span text:style-name="T53">__________</text:span></text:p>
            <text:p text:style-name="P54">□個人信箱別名(Personal email al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別名名稱Alias：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收信帳號：</text:p>
            <text:p text:style-name="P63"><text:s/>The actual email address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注意事項：</text:p>
            <text:p text:style-name="P69">1.收信帳號仍需以原郵件信箱帳號收信。</text:p>
            <text:p text:style-name="P70">The receipt email account should be the original email account.</text:p>
            <text:p text:style-name="P71">2.人員異動時需重填此申請單，若因未即時申請更改所產生之問題由使用單位自行負責。</text:p>
            <text:p text:style-name="P72">If there is any personnel change, the department or the section should fill in the form again; otherwise, they should take their<text:s/>responsibility<text:s/>for not updating.<text:s/></text:p>
            <text:p text:style-name="P73">3.別名之帳號一律為小寫英文字或數字，帳號長度須界於<text:s/>3 ~ 8<text:s/>個字之間，第一個字不可為數字或其它特殊符號</text:p>
            <text:p text:style-name="P74">The alias of the account should be lowercase letters or numbers and the length of the account should be restricted between 3 and 8 words. In addition, the first word of the account<text:s/>cannot be a number or other marks.</text:p>
            <text:list text:style-name="LFO2" text:continue-numbering="true">
              <text:list-item>
                <text:p text:style-name="P75">單位信箱別名，收信帳號僅接受職務信箱帳號。<text:s/></text:p>
              </text:list-item>
            </text:list>
            <text:p text:style-name="P76"><text:span text:style-name="T77">The<text:s/></text:span><text:span text:style-name="T78">department/section email alias list only<text:s/></text:span><text:span text:style-name="T79">for<text:s/></text:span><text:span text:style-name="T80">position email address.</text:span></text:p>
            <text:p text:style-name="P81">5.計畫信箱別名需填寫停用日期。</text:p>
            <text:p text:style-name="P82"><text:span text:style-name="T83">The project email alias have to fill the suspended date fiel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業務承辦人簽章：</text:p>
            <text:p text:style-name="P87">Executive clerk’s signature</text:p>
          </table:table-cell>
          <table:covered-table-cell/>
          <table:covered-table-cell/>
          <table:table-cell table:style-name="TableCell88" table:number-columns-spanned="4">
            <text:p text:style-name="P89">二級主管簽章：</text:p>
            <text:p text:style-name="P90">Junior executive’s signature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一級主管簽章：</text:p>
            <text:p text:style-name="P93"><text:span text:style-name="T94">Senior executive</text:span><text:span text:style-name="T95">’</text:span><text:span text:style-name="T96">s signature</text:span></text:p>
          </table:table-cell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以下由資教中心填寫</text:span><text:span text:style-name="T101"><text:s/>Recorded by IIT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處理紀錄</text:span><text:span text:style-name="T106">Process Record</text:span>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簽章</text:p>
            <text:p text:style-name="P113">Signature of the executive clerk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主管簽章</text:p>
            <text:p text:style-name="P118"><text:span text:style-name="T119">Chief executive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4604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：TS-M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richard</meta:initial-creator>
    <dc:creator>cfuser</dc:creator>
    <meta:creation-date>2019-03-26T08:53:00Z</meta:creation-date>
    <dc:date>2019-03-26T08:53:00Z</dc:date>
    <meta:print-date>2007-11-19T07:07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2" meta:word-count="218" meta:character-count="1462" meta:row-count="10" meta:non-whitespace-character-count="1246"/>
  </office:meta>
</office:document-meta>
</file>