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5" style:family="table">
      <style:table-properties style:width="6.7694in" fo:margin-left="0in" table:align="left"/>
    </style:style>
    <style:style style:name="TableRow14" style:family="table-row">
      <style:table-row-properties style:row-height="0.721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1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1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26" style:family="table-row">
      <style:table-row-properties style:row-height="0.62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31" style:family="table-row">
      <style:table-row-properties style:row-height="1.2965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34" style:parent-style-name="內文" style:family="paragraph">
      <style:paragraph-properties fo:text-align="center" fo:margin-top="0.0416in" fo:margin-bottom="0.0416in" fo:line-height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margin-top="0.0416in" fo:margin-bottom="0.0416in" fo:line-height="0.1666in"/>
      <style:text-properties style:font-name-asian="標楷體"/>
    </style:style>
    <style:style style:name="P38" style:parent-style-name="內文" style:family="paragraph">
      <style:paragraph-properties style:text-autospace="none" fo:text-align="justify" fo:margin-top="0.0416in" fo:margin-bottom="0.0416in" fo:line-height="0.1666in"/>
      <style:text-properties style:font-name-asian="標楷體"/>
    </style:style>
    <style:style style:name="P39" style:parent-style-name="內文" style:family="paragraph">
      <style:paragraph-properties style:text-autospace="none" fo:text-align="justify" fo:margin-top="0.0416in" fo:margin-bottom="0.0416in" fo:line-heigh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42" style:parent-style-name="內文" style:family="paragraph">
      <style:paragraph-properties style:text-autospace="none" fo:text-align="justify" fo:margin-top="0.0416in" fo:margin-bottom="0.0416in" fo:line-height="0.1666in"/>
      <style:text-properties style:font-name-asian="標楷體"/>
    </style:style>
    <style:style style:name="TableRow43" style:family="table-row">
      <style:table-row-properties style:min-row-height="2.954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Row50" style:family="table-row">
      <style:table-row-properties style:min-row-height="2.947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TableRow54" style:family="table-row">
      <style:table-row-properties style:row-height="0.495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 fo:margin-top="0.0416in" fo:margin-bottom="0.0416in" fo:line-height="0.1666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66" style:parent-style-name="內文" style:family="paragraph">
      <style:paragraph-properties fo:text-align="justify" style:line-height-at-least="0.0555in"/>
    </style:style>
  </office:automatic-styles>
  <office:body>
    <office:text text:use-soft-page-breaks="true">
      <text:p text:style-name="P1">Wenzao Ursuline University of Languages</text:p>
      <text:p text:style-name="P2">Official Mail Change Password<text:s/>Request Form</text:p>
      <text:p text:style-name="P3"><text:span text:style-name="T4">職務信箱密碼變更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  <text:p text:style-name="P17">Department/</text:p>
            <text:p text:style-name="P18">Section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申請人</text:p>
            <text:p text:style-name="P23">Applicant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職務信箱<text:line-break/>Official Mail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主管簽章：</text:p>
            <text:p text:style-name="P34"><text:span text:style-name="T35">signature</text:span></text:p>
          </table:table-cell>
          <table:table-cell table:style-name="TableCell36" table:number-columns-spanned="4">
            <text:p text:style-name="P37">二級主管簽章：</text:p>
            <text:p text:style-name="P38">Junior executive’s signature</text:p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一級主管簽章：</text:p>
            <text:p text:style-name="P42">Senior executive’s signature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會簽單位Countersign department/section：</text:p>
            <text:p text:style-name="P46"/>
            <text:p text:style-name="P47"/>
            <text:p text:style-name="P48"/>
            <text:p text:style-name="P49">人事室Personnel offic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處理紀錄Process Recording：</text:p>
            <text:p text:style-name="P53">(由資教中心填寫<text:s/>Recorded by IIT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承辦人簽章</text:p>
            <text:p text:style-name="P57">Signature of the clerk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主管簽章</text:p>
            <text:p text:style-name="P62"><text:span text:style-name="T63">Chief executive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subject/>
    <meta:initial-creator>register</meta:initial-creator>
    <dc:creator>bt</dc:creator>
    <meta:creation-date>2020-08-03T07:10:00Z</meta:creation-date>
    <dc:date>2020-08-03T07:10:00Z</dc:date>
    <meta:template xlink:href="Normal" xlink:type="simple"/>
    <meta:editing-cycles>2</meta:editing-cycles>
    <meta:editing-duration>PT180S</meta:editing-duration>
    <meta:user-defined meta:name="_TentativeReviewCycleID" meta:value-type="float">1820873311</meta:user-defined>
    <meta:user-defined meta:name="_ReviewCycleID" meta:value-type="float">1820873311</meta:user-defined>
    <meta:user-defined meta:name="_NewReviewCycle"/>
    <meta:user-defined meta:name="_EmailSubject">請檢視 '技術服務申請紀錄表'</meta:user-defined>
    <meta:user-defined meta:name="_AuthorEmail">cathy@mail.wtuc.edu.tw</meta:user-defined>
    <meta:user-defined meta:name="_AuthorEmailDisplayName">cathy</meta:user-defined>
    <meta:user-defined meta:name="_ReviewingToolsShownOnce"/>
    <meta:user-defined meta:name="KSOProductBuildVer">1028-9.1.0.4855</meta:user-defined>
    <meta:document-statistic meta:page-count="1" meta:paragraph-count="1" meta:word-count="61" meta:character-count="413" meta:row-count="2" meta:non-whitespace-character-count="353"/>
  </office:meta>
</office:document-meta>
</file>