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4" style:family="table">
      <style:table-properties style:width="6.4972in" fo:margin-left="0.075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36" style:family="table">
      <style:table-properties style:width="6.4972in" fo:margin-left="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944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list-style-name="LFO1" style:family="paragraph">
      <style:paragraph-properties fo:margin-left="0.1215in" fo:text-indent="-0.121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1" style:list-style-name="LFO2" style:family="paragraph">
      <style:paragraph-properties fo:widows="0" fo:orphans="0" style:snap-to-layout-grid="false" fo:margin-bottom="0in" fo:line-height="0.2777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1" style:list-style-name="LFO2" style:family="paragraph">
      <style:paragraph-properties fo:widows="0" fo:orphans="0" style:snap-to-layout-grid="false" fo:margin-bottom="0in" fo:line-height="0.2777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1" style:list-style-name="LFO2" style:family="paragraph">
      <style:paragraph-properties fo:widows="0" fo:orphans="0" style:snap-to-layout-grid="false" fo:margin-bottom="0in" fo:line-height="0.2777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list-style-name="LFO2" style:family="paragraph">
      <style:paragraph-properties fo:margin-left="0.1215in" fo:text-indent="-0.1215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1" style:list-style-name="LFO2" style:family="paragraph">
      <style:paragraph-properties fo:widows="0" fo:orphans="0" style:snap-to-layout-grid="false" fo:margin-bottom="0in" fo:line-height="0.2777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1" style:list-style-name="LFO2" style:family="paragraph">
      <style:paragraph-properties fo:widows="0" fo:orphans="0" style:snap-to-layout-grid="false" fo:margin-bottom="0in" fo:line-height="0.2777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1" style:list-style-name="LFO2" style:family="paragraph">
      <style:paragraph-properties fo:widows="0" fo:orphans="0" style:snap-to-layout-grid="false" fo:margin-bottom="0in" fo:line-height="0.2777in" fo:margin-left="0.1215in" fo:text-indent="-0.121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1" style:list-style-name="LFO2" style:family="paragraph">
      <style:paragraph-properties fo:widows="0" fo:orphans="0" style:snap-to-layout-grid="false" fo:margin-bottom="0in" fo:line-height="0.2777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1" style:list-style-name="LFO2" style:family="paragraph">
      <style:paragraph-properties fo:widows="0" fo:orphans="0" style:snap-to-layout-grid="false" fo:margin-bottom="0in" fo:line-height="0.2777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1" style:list-style-name="LFO2" style:family="paragraph">
      <style:paragraph-properties fo:widows="0" fo:orphans="0" style:snap-to-layout-grid="false" fo:margin-bottom="0in" fo:line-height="0.2777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1" style:list-style-name="LFO2" style:family="paragraph">
      <style:paragraph-properties fo:widows="0" fo:orphans="0" style:snap-to-layout-grid="false" fo:margin-bottom="0in" fo:line-height="0.2777in" fo:margin-left="0.1215in" fo:text-indent="-0.1215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教學單位網站自我檢核表</text:p>
      <text:p text:style-name="P2">修訂日期：106.7.11<text:s/>網頁專責小組會議</text:p>
      <text:p text:style-name="P3">一、單位資料表<text:s/>(每年5月31日及11月30日前完成檢核後送資訊與教學科技中心彙整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中文名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連絡管理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分機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e-mail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單位主管簽核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35">二、中文網站自我檢核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建議項目</text:p>
            </table:table-cell>
            <table:table-cell table:style-name="TableCell43">
              <text:p text:style-name="P44">內容說明</text:p>
            </table:table-cell>
            <table:table-cell table:style-name="TableCell45">
              <text:p text:style-name="P46"><text:span text:style-name="T47">自我檢核</text:span>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學院</text:span><text:span text:style-name="T52">/</text:span><text:span text:style-name="T53">系所</text:span><text:span text:style-name="T54">/</text:span><text:span text:style-name="T55">中心</text:span><text:span text:style-name="T56">/</text:span><text:span text:style-name="T57">學程簡介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提供單位簡介</text:span></text:p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師資陣容</text:span></text:p>
          </table:table-cell>
          <table:table-cell table:style-name="TableCell67">
            <text:list text:style-name="LFO2" text:continue-numbering="true">
              <text:list-item>
                <text:p text:style-name="P68">提供最新教師職稱、學經歷、研究成果、Office hour<text:s/>資訊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課程規劃</text:span></text:p>
          </table:table-cell>
          <table:table-cell table:style-name="TableCell75">
            <text:list text:style-name="LFO2" text:continue-numbering="true">
              <text:list-item>
                <text:p text:style-name="P76">提供各學制課程規劃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教學資源</text:span></text:p>
          </table:table-cell>
          <table:table-cell table:style-name="TableCell83">
            <text:list text:style-name="LFO2" text:continue-numbering="true">
              <text:list-item>
                <text:p text:style-name="P84">提供系所教學資源介紹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招生訊息</text:span></text:p>
          </table:table-cell>
          <table:table-cell table:style-name="TableCell91">
            <text:list text:style-name="LFO2" text:continue-numbering="true">
              <text:list-item>
                <text:p text:style-name="P92">提供系所之各類招生資訊，並配合當年度更新資料。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學生實習</text:span></text:p>
          </table:table-cell>
          <table:table-cell table:style-name="TableCell99">
            <text:list text:style-name="LFO2" text:continue-numbering="true">
              <text:list-item>
                <text:p text:style-name="P100">提供學生實習資訊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國際交流</text:span></text:p>
          </table:table-cell>
          <table:table-cell table:style-name="TableCell107">
            <text:list text:style-name="LFO2" text:continue-numbering="true">
              <text:list-item>
                <text:p text:style-name="P108">提供國際交流成果</text:p>
              </text:list-item>
            </text:list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高教深耕</text:span><text:span text:style-name="T115">計畫</text:span></text:p>
          </table:table-cell>
          <table:table-cell table:style-name="TableCell116">
            <text:list text:style-name="LFO2" text:continue-numbering="true">
              <text:list-item>
                <text:p text:style-name="P117"><text:span text:style-name="T118">提供</text:span><text:span text:style-name="T119">高教深耕</text:span><text:span text:style-name="T120">計畫成果</text:span></text:p>
              </text:list-item>
            </text:list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師生榮譽榜</text:span></text:p>
          </table:table-cell>
          <table:table-cell table:style-name="TableCell127">
            <text:list text:style-name="LFO2" text:continue-numbering="true">
              <text:list-item>
                <text:p text:style-name="P128">提供師生獲獎資訊</text:p>
              </text:list-item>
            </text:list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相關法規</text:span></text:p>
          </table:table-cell>
          <table:table-cell table:style-name="TableCell135">
            <text:list text:style-name="LFO2" text:continue-numbering="true">
              <text:list-item>
                <text:p text:style-name="P136">提供pdf法規規定</text:p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表單下載</text:span></text:p>
          </table:table-cell>
          <table:table-cell table:style-name="TableCell143">
            <text:list text:style-name="LFO2" text:continue-numbering="true">
              <text:list-item>
                <text:p text:style-name="P144">所提供文件必須同時包含odf與MS-Office格式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職涯發展專區</text:p>
          </table:table-cell>
          <table:table-cell table:style-name="TableCell150">
            <text:list text:style-name="LFO2" text:continue-numbering="true">
              <text:list-item>
                <text:p text:style-name="P151">包含未來就業領域、畢業生就業情形、傑出系友、業界求才等資訊</text:p>
              </text:list-item>
            </text:list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□</text:span><text:span text:style-name="T155">已確認更新至最新資訊</text:span><text:span text:style-name="T156">(11</text:span><text:span text:style-name="T157">月檢查之資料確認更新至</text:span><text:span text:style-name="T158">10/31</text:span><text:span text:style-name="T159">與</text:span><text:span text:style-name="T160">5</text:span><text:span text:style-name="T161">月檢查之資料確認更新至</text:span><text:span text:style-name="T162">4/30)</text:span><text:span text:style-name="T163">且內容正確。</text:span></text:p>
      <text:p text:style-name="內文"><text:span text:style-name="T164">承辦人簽名：</text:span><text:span text:style-name="T165">______________________________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style:font-name-asian="新細明體" fo:font-size="11pt" style:font-size-asian="11pt" style:font-size-complex="11pt" style:language-asian="zh" style:country-asian="TW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教學單位網站自我檢核表</dc:title>
    <meta:initial-creator>USER</meta:initial-creator>
    <dc:creator>cfuser</dc:creator>
    <meta:creation-date>2018-11-05T09:03:00Z</meta:creation-date>
    <dc:date>2018-11-05T09:03:00Z</dc:date>
    <meta:template xlink:href="Normal.dotm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80" meta:character-count="536" meta:row-count="3" meta:non-whitespace-character-count="457"/>
  </office:meta>
</office:document-meta>
</file>