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fo:line-height="0.1666in" fo:margin-right="0.2798in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family="paragraph">
      <style:paragraph-properties fo:line-height="0.1805in" fo:margin-right="0.2798in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內文" style:family="paragraph">
      <style:paragraph-properties fo:text-align="justify" fo:line-height="0.1805in" fo:margin-right="0.2798in"/>
      <style:text-properties style:font-name="標楷體" style:font-name-asian="標楷體" style:font-name-complex="標楷體" fo:font-size="10pt" style:font-size-asian="10pt" style:font-size-complex="10pt"/>
    </style:style>
    <style:style style:name="TableColumn9" style:family="table-column">
      <style:table-column-properties style:column-width="1.1138in" style:use-optimal-column-width="false"/>
    </style:style>
    <style:style style:name="TableColumn10" style:family="table-column">
      <style:table-column-properties style:column-width="2.427in" style:use-optimal-column-width="false"/>
    </style:style>
    <style:style style:name="TableColumn11" style:family="table-column">
      <style:table-column-properties style:column-width="1.3076in" style:use-optimal-column-width="false"/>
    </style:style>
    <style:style style:name="TableColumn12" style:family="table-column">
      <style:table-column-properties style:column-width="2.1513in" style:use-optimal-column-width="false"/>
    </style:style>
    <style:style style:name="Table8" style:family="table">
      <style:table-properties style:width="7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1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1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2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2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3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36" style:family="table-row">
      <style:table-row-properties style:min-row-height="0.462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 fo:margin-top="0.0416in" fo:margin-bottom="0.0416in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6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6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text-indent="0.0833in"/>
      <style:text-properties style:font-name-asian="標楷體"/>
    </style:style>
    <style:style style:name="P78" style:parent-style-name="內文" style:family="paragraph">
      <style:paragraph-properties fo:text-align="justify" style:line-height-at-least="0in" fo:text-indent="0.0833in"/>
      <style:text-properties style:font-name-asian="標楷體"/>
    </style:style>
    <style:style style:name="P79" style:parent-style-name="內文" style:family="paragraph">
      <style:paragraph-properties fo:text-align="justify" style:line-height-at-least="0in" fo:text-indent="0.0833in"/>
      <style:text-properties style:font-name-asian="標楷體"/>
    </style:style>
    <style:style style:name="P80" style:parent-style-name="內文" style:family="paragraph">
      <style:paragraph-properties fo:text-align="justify" fo:line-height="0.1666in"/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1.740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2277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1.3527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line-height="0.25in" fo:margin-left="0.1652in" fo:text-indent="0.33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5in" fo:text-indent="0.5in"/>
      <style:text-properties style:font-name-asian="標楷體"/>
    </style:style>
    <style:style style:name="P118" style:parent-style-name="內文" style:family="paragraph">
      <style:paragraph-properties fo:line-height="0.25in" fo:margin-left="0.1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0.25in" fo:margin-left="0.1652in" fo:text-inden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color="#FFFFFF"/>
    </style:style>
    <style:style style:name="P125" style:parent-style-name="內文" style:family="paragraph">
      <style:paragraph-properties fo:line-height="0.25in" fo:margin-left="0.1652in" fo:text-indent="0.3333in">
        <style:tab-stops/>
      </style:paragraph-properties>
      <style:text-properties style:font-name="標楷體" style:font-name-asian="標楷體" style:font-name-complex="標楷體" fo:color="#FFFFFF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左.32" style:family="paragraph">
      <style:paragraph-properties fo:line-height="0.2152in" fo:margin-left="0in">
        <style:tab-stops/>
      </style:paragraph-properties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Wenzao Ursuline University of Languages</text:p>
      <text:p text:style-name="P2">Website resource application form</text:p>
      <text:p text:style-name="P3"><text:span text:style-name="T4">網站資源申請表</text:span></text:p>
      <text:p text:style-name="P5"/>
      <text:list text:style-name="LFO2" text:continue-numbering="true">
        <text:list-item>
          <text:p text:style-name="P6">新申請(new applicant)□變更修改 (alteration) □取消 (cancellation) <text:s text:c="40"/></text:p>
        </text:list-item>
      </text:list>
      <text:p text:style-name="P7">Date：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  <text:p text:style-name="P16">Department/</text:p>
            <text:p text:style-name="P17">Section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人</text:p>
            <text:p text:style-name="P22">Applicant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務分機</text:p>
            <text:p text:style-name="P28">Extension number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</text:p>
            <text:p text:style-name="P33">Email addres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空間需求</text:p>
          </table:table-cell>
          <table:table-cell table:style-name="TableCell39">
            <text:p text:style-name="P40"><text:span text:style-name="T41">□1</text:span><text:span text:style-name="T42">00</text:span><text:span text:style-name="T43">MB</text:span><text:span text:style-name="T44"><text:s text:c="2"/></text:span><text:span text:style-name="T45">□</text:span><text:span text:style-name="T46">200</text:span><text:span text:style-name="T47">MB<text:s/></text:span><text:span text:style-name="T48">□</text:span><text:span text:style-name="T49">300</text:span><text:span text:style-name="T50">MB</text:span></text:p>
            <text:p text:style-name="P51"><text:span text:style-name="T52">□5</text:span><text:span text:style-name="T53">00</text:span><text:span text:style-name="T54">MB<text:s/></text:span><text:span text:style-name="T55">□8</text:span><text:span text:style-name="T56">00</text:span><text:span text:style-name="T57">MB<text:s/></text:span><text:span text:style-name="T58">□1</text:span><text:span text:style-name="T59">000</text:span><text:span text:style-name="T60">MB</text:span></text:p>
          </table:table-cell>
          <table:table-cell table:style-name="TableCell61">
            <text:p text:style-name="P62">單位主管</text:p>
            <text:p text:style-name="P63">Head of department/section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使用期限</text:p>
            <text:p text:style-name="P69">Period of validity</text:p>
          </table:table-cell>
          <table:table-cell table:style-name="TableCell70" table:number-columns-spanned="3">
            <text:p text:style-name="P71">啟用日期starting date：__________<text:s/><text:s text:c="3"/>停用日期suspended date：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URL</text:span></text:p>
          </table:table-cell>
          <table:table-cell table:style-name="TableCell76" table:number-columns-spanned="3">
            <text:p text:style-name="P77">帳號名稱1 First preference of the account name<text:s/>:___________<text:s/></text:p>
            <text:p text:style-name="P78">帳號名稱2 Second preference of the account name:___________<text:s/></text:p>
            <text:p text:style-name="P79">帳號名稱3 Third preference of the account name:___________</text:p>
            <text:p text:style-name="P80">(通過URL為<text:s/>http://project.wzu.edu.tw/帳號名稱/</text:p>
            <text:p text:style-name="P81">如選定之帳號名稱1已有使用，依序以帳號名稱2然後3建立，不再另行通知)</text:p>
            <text:p text:style-name="P82"><text:span text:style-name="T83">( If you choose the account name that has been chosen by others, we will automatically<text:s/></text:span><text:span text:style-name="T84">arrange</text:span><text:span text:style-name="T85"><text:s/>your account name by your second or third<text:s/></text:span><text:span text:style-name="T86">preference</text:span><text:span text:style-name="T87">s without any further<text:s/></text:span><text:span text:style-name="T88">notification</text:span><text:span text:style-name="T89"><text:s/>to you.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申請需求說明：(</text:span><text:span text:style-name="T94">請詳列需求原因、用途說明</text:span><text:span text:style-name="T95">…</text:span><text:span text:style-name="T96">.</text:span><text:span text:style-name="T97">等)</text:span></text:p>
            <text:p text:style-name="P98"><text:span text:style-name="T99">Request: (please state<text:s/></text:span><text:span text:style-name="T100">the reasons of need or purposes<text:s/></text:span><text:span text:style-name="T101">…</text:span><text:span text:style-name="T102">etc.)</text:span></text:p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資<text:s/>教<text:s/>中<text:s/>心<text:s/>審<text:s/>核<text:s/>結<text:s/>果<text:s/></text:p>
            <text:p text:style-name="P109"><text:span text:style-name="T110">The<text:s/></text:span><text:span text:style-name="T111">evaluation</text:span><text:span text:style-name="T112"><text:s/>of IITC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3" text:continue-numbering="true">
              <text:list-item>
                <text:p text:style-name="P115">同意 (agree) <text:s/></text:p>
              </text:list-item>
            </text:list>
            <text:p text:style-name="P116">帳號account：_________<text:s/></text:p>
            <text:p text:style-name="P117">啟用日期starting date：__________<text:s/><text:s text:c="3"/>停用日期suspended date：________</text:p>
            <text:p text:style-name="P118"><text:span text:style-name="T119">□　不同意 (disagree)</text:span></text:p>
            <text:p text:style-name="P120"><text:span text:style-name="T121">理由</text:span><text:span text:style-name="T122">reason</text:span><text:span text:style-name="T123">：_____________________________</text:span><text:span text:style-name="T124">____</text:span></text:p>
            <text:p text:style-name="P125">________ <text:s text:c="5"/>______</text:p>
            <text:p text:style-name="P126"><text:span text:style-name="T127">核發日期Date：</text:span><text:span text:style-name="T128">_______ <text:s/></text:span><text:span text:style-name="T129">承辦人Executive clerk：</text:span><text:span text:style-name="T130">________<text:s/></text:span><text:span text:style-name="T131">主管簽章Chief executive：</text:span><text:span text:style-name="T132">______</text:span></text:p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成就" style:display-name="成就" style:family="paragraph" style:parent-style-name="內文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標題1拉丁TimesNewRoman" style:display-name="標題 1 + (拉丁) Times New Roman" style:family="paragraph" style:parent-style-name="標題1" style:default-outline-level="1">
      <style:paragraph-properties fo:margin-top="0in" fo:margin-bottom="0in" fo:line-height="100%"/>
      <style:text-properties style:font-name="Times New Roman" style:font-name-asian="標楷體" fo:font-weight="normal" style:font-weight-asian="normal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-0.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左.32" style:display-name="左.32" style:family="paragraph" style:parent-style-name="內文">
      <style:paragraph-properties fo:margin-left="0.1256in">
        <style:tab-stops/>
      </style:paragraph-properties>
      <style:text-properties style:font-name-asian="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手冊目錄(軟體系統開發)</dc:title>
    <dc:description/>
    <dc:subject/>
    <meta:initial-creator>Cathy Wu</meta:initial-creator>
    <dc:creator>bt</dc:creator>
    <meta:creation-date>2022-09-30T02:34:00Z</meta:creation-date>
    <dc:date>2022-09-30T02:34:00Z</dc:date>
    <meta:print-date>2006-04-13T01:37:00Z</meta:print-date>
    <meta:template xlink:href="Normal" xlink:type="simple"/>
    <meta:editing-cycles>2</meta:editing-cycles>
    <meta:editing-duration>PT0S</meta:editing-duration>
    <meta:user-defined meta:name="_AdHocReviewCycleID" meta:value-type="float">931047649</meta:user-defined>
    <meta:user-defined meta:name="_EmailSubject">工作手冊</meta:user-defined>
    <meta:user-defined meta:name="_AuthorEmail">imjet@mail.wtuc.edu.tw</meta:user-defined>
    <meta:user-defined meta:name="_AuthorEmailDisplayName">林立鴻</meta:user-defined>
    <meta:user-defined meta:name="_ReviewingToolsShownOnce"/>
    <meta:user-defined meta:name="KSOProductBuildVer">1028-9.1.0.4855</meta:user-defined>
    <meta:document-statistic meta:page-count="2" meta:paragraph-count="2" meta:word-count="190" meta:character-count="1274" meta:row-count="9" meta:non-whitespace-character-count="1086"/>
  </office:meta>
</office:document-meta>
</file>