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TableColumn2" style:family="table-column">
      <style:table-column-properties style:column-width="1.4687in" style:use-optimal-column-width="false"/>
    </style:style>
    <style:style style:name="TableColumn3" style:family="table-column">
      <style:table-column-properties style:column-width="1.1756in" style:use-optimal-column-width="false"/>
    </style:style>
    <style:style style:name="TableColumn4" style:family="table-column">
      <style:table-column-properties style:column-width="0.293in" style:use-optimal-column-width="false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1.4687in" style:use-optimal-column-width="false"/>
    </style:style>
    <style:style style:name="Table1" style:family="table" style:master-page-name="MP0">
      <style:table-properties style:width="5.875in" fo:margin-left="0in" table:align="left"/>
    </style:style>
    <style:style style:name="TableRow7" style:family="table-row">
      <style:table-row-properties style:min-row-height="0.1187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text-autospace="none" fo:text-align="center" fo:line-height="0.25in"/>
      <style:text-properties style:font-name-asian="標楷體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 fo:line-height="0.2777in"/>
    </style:style>
    <style:style style:name="T13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14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15" style:parent-style-name="預設段落字型" style:family="text">
      <style:text-properties style:font-name="Tahoma"/>
    </style:style>
    <style:style style:name="T16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ableRow17" style:family="table-row">
      <style:table-row-properties style:min-row-height="0.2458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21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25" style:parent-style-name="預設段落字型" style:family="text">
      <style:text-properties style:font-name="Tahoma"/>
    </style:style>
    <style:style style:name="T26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30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34" style:parent-style-name="預設段落字型" style:family="text">
      <style:text-properties style:font-name="Tahoma"/>
    </style:style>
    <style:style style:name="T35" style:parent-style-name="預設段落字型" style:family="text">
      <style:text-properties style:font-name="Tahoma" style:font-name-asian="標楷體" style:font-name-complex="標楷體" fo:font-weight="bold" style:font-weight-asian="bold" style:font-weight-complex="bold" fo:color="#000000" fo:language="zh" fo:country="TW"/>
    </style:style>
    <style:style style:name="TableRow36" style:family="table-row">
      <style:table-row-properties style:min-row-height="0.6736in" style:use-optimal-row-height="false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Row45" style:family="table-row">
      <style:table-row-properties style:min-row-height="0.6736in" style:use-optimal-row-height="false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Row54" style:family="table-row">
      <style:table-row-properties style:min-row-height="0.6736in" style:use-optimal-row-height="false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Row63" style:family="table-row">
      <style:table-row-properties style:min-row-height="0.3347in" style:use-optimal-row-height="false"/>
    </style:style>
    <style:style style:name="TableCell6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347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Row75" style:family="table-row">
      <style:table-row-properties style:min-row-height="0.337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337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96" style:parent-style-name="內文" style:family="paragraph">
      <style:paragraph-properties style:text-autospace="none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1" style:parent-style-name="內文" style:list-style-name="LFO1" style:family="paragraph">
      <style:paragraph-properties style:text-autospace="none" fo:margin-left="0in" fo:text-indent="0in">
        <style:tab-stops>
          <style:tab-stop style:type="left" style:position="0.125in"/>
          <style:tab-stop style:type="left" style:position="1.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05" style:parent-style-name="內文" style:list-style-name="LFO1" style:family="paragraph">
      <style:paragraph-properties style:text-autospace="none" fo:margin-left="0in" fo:text-indent="0in">
        <style:tab-stops>
          <style:tab-stop style:type="left" style:position="0.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1" style:parent-style-name="預設段落字型" style:family="text">
      <style:text-properties style:font-name="Tahoma" style:font-name-asian="標楷體" style:font-name-complex="Tahoma" fo:font-size="10pt" style:font-size-asian="10pt" style:font-size-complex="10pt" fo:language="zh" fo:country="TW"/>
    </style:style>
    <style:style style:name="T112" style:parent-style-name="預設段落字型" style:family="text">
      <style:text-properties style:font-name="Tahoma" style:font-name-asian="標楷體" style:font-name-complex="Tahoma" fo:font-size="10pt" style:font-size-asian="10pt" style:font-size-complex="10pt" fo:language="zh" fo:country="TW"/>
    </style:style>
    <style:style style:name="P113" style:parent-style-name="內文" style:list-style-name="LFO1" style:family="paragraph">
      <style:paragraph-properties style:text-autospace="none" fo:margin-left="0in" fo:text-indent="0in">
        <style:tab-stops>
          <style:tab-stop style:type="left" style:position="0.1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17" style:parent-style-name="內文" style:list-style-name="LFO1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2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<text:span text:style-name="T13">申請單位字體繕寫區</text:span><text:span text:style-name="T14">/</text:span><text:span text:style-name="T15"><text:s/></text:span><text:span text:style-name="T16">Special Charact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字體</text:span><text:span text:style-name="T21"><text:s/>Characters</text:span></text:p>
          </table:table-cell>
          <table:table-cell table:style-name="TableCell22" table:number-columns-spanned="2">
            <text:p text:style-name="P23"><text:span text:style-name="T24">注音</text:span><text:span text:style-name="T25"><text:s/></text:span><text:span text:style-name="T26">Phonetic</text:span></text:p>
          </table:table-cell>
          <table:covered-table-cell/>
          <table:table-cell table:style-name="TableCell27">
            <text:p text:style-name="P28"><text:span text:style-name="T29">字體</text:span><text:span text:style-name="T30"><text:s/>Characters</text:span></text:p>
          </table:table-cell>
          <table:table-cell table:style-name="TableCell31">
            <text:p text:style-name="P32"><text:span text:style-name="T33">注音</text:span><text:span text:style-name="T34"><text:s/></text:span><text:span text:style-name="T35">Phonetic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以下由資訊與教學科技中心填寫</text:span><text:span text:style-name="T67">(</text:span><text:span text:style-name="T68">Process Recording Recorded by IITC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承辦人簽章<text:s/>Signature of the clerk</text:p>
          </table:table-cell>
          <table:covered-table-cell/>
          <table:table-cell table:style-name="TableCell78" table:number-columns-spanned="3">
            <text:p text:style-name="P79"><text:span text:style-name="T80">主管簽章</text:span><text:span text:style-name="T81"><text:s/>Chief executive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>Wenzao Ursuline<text:s/>University of Languages</text:p>
      <text:p text:style-name="P90"><text:span text:style-name="T91">Special Characters Request Form</text:span></text:p>
      <text:p text:style-name="P92"><text:span text:style-name="T93">文藻外語大學</text:span><text:span text:style-name="T94"><text:s/></text:span><text:span text:style-name="T95">特殊字造字申請表</text:span></text:p>
      <text:p text:style-name="P96"/>
      <text:p text:style-name="P97"><text:span text:style-name="T98">填表說明</text:span><text:span text:style-name="T99"><text:s/>notice</text:span><text:span text:style-name="T100">：</text:span></text:p>
      <text:list text:style-name="LFO1" text:continue-numbering="true">
        <text:list-item>
          <text:p text:style-name="P101"><text:span text:style-name="T102">本校各單位均可申請特殊字造字。</text:span><text:span text:style-name="T103"><text:line-break/></text:span><text:span text:style-name="T104">Every units of campus may apply for special characters.</text:span></text:p>
        </text:list-item>
        <text:list-item>
          <text:p text:style-name="P105"><text:span text:style-name="T106">若須造字請於三個工作天前填寫本表單，向</text:span><text:span text:style-name="T107">系統管理</text:span><text:span text:style-name="T108">組提出申請。</text:span><text:span text:style-name="T109"><text:line-break/></text:span><text:span text:style-name="T110">Required three working days to created characters.<text:s/></text:span><text:span text:style-name="T111">Please fill<text:s/></text:span><text:span text:style-name="T112">this form to apply to the IITC.</text:span></text:p>
        </text:list-item>
        <text:list-item>
          <text:p text:style-name="P113"><text:span text:style-name="T114">特殊字造字只支援細明體及標楷體兩種字型。</text:span><text:span text:style-name="T115"><text:line-break/></text:span><text:span text:style-name="T116">Created characters only supports MingLiu and Kai two kinds of fonts.</text:span></text:p>
        </text:list-item>
        <text:list-item>
          <text:p text:style-name="P117"><text:span text:style-name="T118">請以正楷，將欲造之字繕寫於申請單位字體繕寫區，注音務必填寫，字體需工整清楚。</text:span><text:span text:style-name="T119"><text:line-break/></text:span><text:span text:style-name="T120">Please fill characters and phonetic to build on the applicant's word district, font needs neat<text:s/></text:span><text:span text:style-name="T121">clea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單位：</dc:title>
    <meta:initial-creator>REGISTER</meta:initial-creator>
    <dc:creator>wenzao</dc:creator>
    <meta:creation-date>2025-11-21T01:17:00Z</meta:creation-date>
    <dc:date>2025-11-21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