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5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9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1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1666in" fo:margin-right="0.2798in"/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內文" style:family="paragraph">
      <style:paragraph-properties fo:line-height="0.1805in" fo:margin-right="0.2798in"/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內文" style:family="paragraph">
      <style:paragraph-properties fo:text-align="justify" fo:line-height="0.1805in" fo:margin-right="0.2798in"/>
      <style:text-properties style:font-name="標楷體" style:font-name-asian="標楷體" style:font-name-complex="標楷體" fo:font-size="10pt" style:font-size-asian="10pt" style:font-size-complex="10pt"/>
    </style:style>
    <style:style style:name="TableColumn8" style:family="table-column">
      <style:table-column-properties style:column-width="0.9951in" style:use-optimal-column-width="false"/>
    </style:style>
    <style:style style:name="TableColumn9" style:family="table-column">
      <style:table-column-properties style:column-width="1.8597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2.7666in" style:use-optimal-column-width="false"/>
    </style:style>
    <style:style style:name="Table7" style:family="table">
      <style:table-properties style:width="7in" fo:margin-left="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1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1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2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2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3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35" style:family="table-row">
      <style:table-row-properties style:min-row-height="0.597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4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45" style:family="table-row">
      <style:table-row-properties style:min-row-height="0.245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5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55" style:family="table-row">
      <style:table-row-properties style:min-row-height="2.5541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5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Row66" style:family="table-row">
      <style:table-row-properties style:min-row-height="0.2277in" style:use-optimal-row-height="false" fo:keep-together="always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Row73" style:family="table-row">
      <style:table-row-properties style:min-row-height="1.3527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line-height="0.25in" fo:margin-left="0.1652in" fo:text-indent="0.3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25in" fo:margin-left="0.1652in">
        <style:tab-stops/>
      </style:paragraph-properties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0.25in" fo:margin-left="0.16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line-height="0.25in" fo:margin-left="0.1652in" fo:text-inden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color="#FFFFFF"/>
    </style:style>
    <style:style style:name="P94" style:parent-style-name="內文" style:family="paragraph">
      <style:paragraph-properties fo:line-height="0.25in" fo:margin-left="0.1652in" fo:text-indent="0.3333in">
        <style:tab-stops/>
      </style:paragraph-properties>
      <style:text-properties style:font-name="標楷體" style:font-name-asian="標楷體" style:font-name-complex="標楷體" fo:color="#FFFFFF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line-height="0.0833in"/>
      <style:text-properties fo:font-size="11pt" style:font-size-asian="11pt" style:font-size-complex="11pt"/>
    </style:style>
  </office:automatic-styles>
  <office:body>
    <office:text text:use-soft-page-breaks="true">
      <text:p text:style-name="P1">Wenzao Ursuline University of Languages</text:p>
      <text:p text:style-name="P2">網域名稱(DNS)使用申請表</text:p>
      <text:p text:style-name="P3">DNS application form</text:p>
      <text:p text:style-name="P4"/>
      <text:list text:style-name="LFO2" text:continue-numbering="true">
        <text:list-item>
          <text:p text:style-name="P5">新申請(new applicant)□變更修改 (alteration) □取消 (cancellation) <text:s text:c="40"/></text:p>
        </text:list-item>
      </text:list>
      <text:p text:style-name="P6">Date：__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</text:p>
            <text:p text:style-name="P15">Department/</text:p>
            <text:p text:style-name="P16">Section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人</text:p>
            <text:p text:style-name="P21">Applicant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公務分機</text:p>
            <text:p text:style-name="P27">Extension number</text:p>
          </table:table-cell>
          <table:table-cell table:style-name="TableCell28">
            <text:p text:style-name="P29"/>
          </table:table-cell>
          <table:table-cell table:style-name="TableCell30">
            <text:p text:style-name="P31">電子郵件</text:p>
            <text:p text:style-name="P32">Email address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Host IP Address</text:p>
          </table:table-cell>
          <table:table-cell table:style-name="TableCell38">
            <text:p text:style-name="P39"/>
          </table:table-cell>
          <table:table-cell table:style-name="TableCell40">
            <text:p text:style-name="P41">單位主管</text:p>
            <text:p text:style-name="P42">Head of department/sectio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omain Name</text:p>
          </table:table-cell>
          <table:table-cell table:style-name="TableCell48">
            <text:p text:style-name="P49"/>
          </table:table-cell>
          <table:table-cell table:style-name="TableCell50">
            <text:p text:style-name="P51">使用期限</text:p>
            <text:p text:style-name="P52">Period of validity</text:p>
          </table:table-cell>
          <table:table-cell table:style-name="TableCell53">
            <text:p text:style-name="P54">啟用日期starting date：__________<text:s/><text:s text:c="3"/>停用日期suspended date：________</text:p>
          </table:table-cell>
        </table:table-row>
        <table:table-row table:style-name="TableRow55">
          <table:table-cell table:style-name="TableCell56" table:number-columns-spanned="4">
            <text:p text:style-name="P57">申請說明Request<text:s/>(需求原因、用途說明….等)</text:p>
            <text:p text:style-name="P58">(please state the reasons of need or purposes<text:s/>…etc.)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資<text:s/>教<text:s/>中<text:s/>心<text:s/>審<text:s/>核<text:s/>結<text:s/>果<text:s/></text:p>
            <text:p text:style-name="P69"><text:span text:style-name="T70">The<text:s/></text:span><text:span text:style-name="T71">evaluation</text:span><text:span text:style-name="T72"><text:s/>of IITC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list text:style-name="LFO3" text:continue-numbering="true">
              <text:list-item>
                <text:p text:style-name="P75">同意 (agree) <text:s/></text:p>
              </text:list-item>
            </text:list>
            <text:p text:style-name="P76"><text:span text:style-name="T77">啟用日期</text:span><text:span text:style-name="T78">starting date</text:span><text:span text:style-name="T79">：</text:span><text:span text:style-name="T80">__________<text:s/></text:span><text:span text:style-name="T81"><text:s text:c="3"/></text:span><text:span text:style-name="T82">停用日期</text:span><text:span text:style-name="T83">suspended date</text:span><text:span text:style-name="T84">：</text:span><text:span text:style-name="T85">________</text:span></text:p>
            <text:p text:style-name="P86"/>
            <text:p text:style-name="P87"><text:span text:style-name="T88">□　不同意 (disagree)</text:span></text:p>
            <text:p text:style-name="P89"><text:span text:style-name="T90">理由</text:span><text:span text:style-name="T91">reason</text:span><text:span text:style-name="T92">：_____________________________</text:span><text:span text:style-name="T93">____</text:span></text:p>
            <text:p text:style-name="P94">________ <text:s text:c="5"/>______</text:p>
            <text:p text:style-name="P95"><text:span text:style-name="T96">核發日期Date：</text:span><text:span text:style-name="T97">_______ <text:s/></text:span><text:span text:style-name="T98">承辦人Executive clerk：</text:span><text:span text:style-name="T99">________<text:s/></text:span><text:span text:style-name="T100">主管簽章Chief executive：</text:span><text:span text:style-name="T101">______</text:span></text:p>
          </table:table-cell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-0.5in">
        <style:tab-stops/>
      </style:paragraph-properties>
      <style:text-properties style:font-size-complex="10pt" fo:hyphenate="false"/>
    </style:style>
    <style:style style:name="成就" style:display-name="成就" style:family="paragraph" style:parent-style-name="內文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拉丁TimesNewRoman" style:display-name="標題 1 + (拉丁) Times New Roman" style:family="paragraph" style:parent-style-name="標題1" style:default-outline-level="1">
      <style:paragraph-properties fo:margin-top="0in" fo:margin-bottom="0in" fo:line-height="100%"/>
      <style:text-properties style:font-name="Times New Roman" style:font-name-asian="標楷體" fo:font-weight="normal" style:font-weight-asian="normal" fo:font-size="16pt" style:font-size-asian="16pt" style:font-size-complex="16pt" fo:hyphenate="false"/>
    </style:style>
    <style:style style:name="左.32" style:display-name="左.32" style:family="paragraph" style:parent-style-name="內文">
      <style:paragraph-properties fo:margin-left="0.1256in">
        <style:tab-stops/>
      </style:paragraph-properties>
      <style:text-properties style:font-name-asian="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52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9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1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作手冊目錄(軟體系統開發)</dc:title>
    <meta:initial-creator>Cathy Wu</meta:initial-creator>
    <dc:creator>cfuser</dc:creator>
    <meta:creation-date>2019-12-24T05:54:00Z</meta:creation-date>
    <dc:date>2019-12-24T05:54:00Z</dc:date>
    <meta:print-date>2006-04-13T01:37:00Z</meta:print-date>
    <meta:template xlink:href="Normal.dotm" xlink:type="simple"/>
    <meta:editing-cycles>2</meta:editing-cycles>
    <meta:editing-duration>PT0S</meta:editing-duration>
    <meta:user-defined meta:name="_AdHocReviewCycleID" meta:value-type="float">931047649</meta:user-defined>
    <meta:user-defined meta:name="_EmailSubject">工作手冊</meta:user-defined>
    <meta:user-defined meta:name="_AuthorEmail">imjet@mail.wtuc.edu.tw</meta:user-defined>
    <meta:user-defined meta:name="_AuthorEmailDisplayName">林立鴻</meta:user-defined>
    <meta:user-defined meta:name="_ReviewingToolsShownOnce"/>
    <meta:user-defined meta:name="KSOProductBuildVer">1028-9.1.0.4855</meta:user-defined>
    <meta:document-statistic meta:page-count="1" meta:paragraph-count="1" meta:word-count="117" meta:character-count="786" meta:row-count="5" meta:non-whitespace-character-count="670"/>
  </office:meta>
</office:document-meta>
</file>