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P14" style:parent-style-name="內文" style:family="paragraph">
      <style:text-properties fo:font-size="16pt" style:font-size-asian="16pt" style:font-size-complex="16pt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family="paragraph">
      <style:text-properties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family="paragraph">
      <style:text-properties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text-properties fo:font-size="16pt" style:font-size-asian="16pt" style:font-size-complex="16pt"/>
    </style:style>
    <style:style style:name="P23" style:parent-style-name="內文" style:family="paragraph">
      <style:text-properties fo:font-size="16pt" style:font-size-asian="16pt" style:font-size-complex="16pt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P26" style:parent-style-name="內文" style:family="paragraph">
      <style:text-properties fo:font-size="16pt" style:font-size-asian="16pt" style:font-size-complex="16pt"/>
    </style:style>
    <style:style style:name="P27" style:parent-style-name="內文" style:family="paragraph">
      <style:text-properties fo:font-size="16pt" style:font-size-asian="16pt" style:font-size-complex="16pt"/>
    </style:style>
    <style:style style:name="P28" style:parent-style-name="內文" style:family="paragraph">
      <style:text-properties fo:font-size="16pt" style:font-size-asian="16pt" style:font-size-complex="16pt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text-properties fo:font-size="16pt" style:font-size-asian="16pt" style:font-size-complex="16pt"/>
    </style:style>
    <style:style style:name="P31" style:parent-style-name="內文" style:family="paragraph">
      <style:text-properties fo:font-size="16pt" style:font-size-asian="16pt" style:font-size-complex="16pt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P48" style:parent-style-name="內文" style:family="paragraph">
      <style:text-properties fo:font-size="16pt" style:font-size-asian="16pt" style:font-size-complex="16pt"/>
    </style:style>
    <style:style style:name="P49" style:parent-style-name="內文" style:family="paragraph">
      <style:text-properties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size="16pt" style:font-size-asian="16pt" style:font-size-complex="16pt"/>
    </style:style>
    <style:style style:name="P53" style:parent-style-name="內文" style:family="paragraph">
      <style:text-properties fo:font-size="16pt" style:font-size-asian="16pt" style:font-size-complex="16pt"/>
    </style:style>
    <style:style style:name="P54" style:parent-style-name="內文" style:family="paragraph">
      <style:text-properties fo:font-size="16pt" style:font-size-asian="16pt" style:font-size-complex="16pt"/>
    </style:style>
    <style:style style:name="P55" style:parent-style-name="內文" style:family="paragraph">
      <style:text-properties fo:font-size="16pt" style:font-size-asian="16pt" style:font-size-complex="16pt"/>
    </style:style>
    <style:style style:name="P56" style:parent-style-name="內文" style:family="paragraph">
      <style:text-properties fo:font-size="16pt" style:font-size-asian="16pt" style:font-size-complex="16pt"/>
    </style:style>
    <style:style style:name="P57" style:parent-style-name="內文" style:family="paragraph">
      <style:text-properties fo:font-size="16pt" style:font-size-asian="16pt" style:font-size-complex="16pt"/>
    </style:style>
    <style:style style:name="P58" style:parent-style-name="內文" style:family="paragraph">
      <style:text-properties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fo:font-size="16pt" style:font-size-asian="16pt" style:font-size-complex="16pt"/>
    </style:style>
    <style:style style:name="P63" style:parent-style-name="內文" style:family="paragraph">
      <style:text-properties fo:font-size="16pt" style:font-size-asian="16pt" style:font-size-complex="16pt"/>
    </style:style>
    <style:style style:name="P64" style:parent-style-name="內文" style:family="paragraph">
      <style:text-properties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P66" style:parent-style-name="內文" style:family="paragraph">
      <style:text-properties fo:font-size="16pt" style:font-size-asian="16pt" style:font-size-complex="16pt"/>
    </style:style>
    <style:style style:name="P67" style:parent-style-name="內文" style:family="paragraph">
      <style:text-properties fo:font-size="16pt" style:font-size-asian="16pt" style:font-size-complex="16pt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family="graphic" style:name="a1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9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z-index="251819008" draw:id="id0" draw:style-name="a0" draw:name="文字方塊 2" text:anchor-type="paragraph" svg:x="6.65833in" svg:y="0.05208in" svg:width="0.46042in" svg:height="1.53611in" style:rel-width="scale" style:rel-height="scale"><draw:text-box><text:p text:style-name="P2">66</text:p></draw:text-box><svg:title/><svg:desc/></draw:frame><draw:frame draw:z-index="251817984" draw:id="id1" draw:style-name="a1" draw:name="文字方塊 2" text:anchor-type="paragraph" svg:x="6.66458in" svg:y="2.15069in" svg:width="0.44792in" svg:height="1.53611in" style:rel-width="scale" style:rel-height="scale"><draw:text-box><text:p text:style-name="P3">63</text:p></draw:text-box><svg:title/><svg:desc/></draw:frame><draw:frame draw:z-index="251816960" draw:id="id2" draw:style-name="a2" draw:name="文字方塊 2" text:anchor-type="paragraph" svg:x="6.67014in" svg:y="1.45208in" svg:width="0.4375in" svg:height="1.53611in" style:rel-width="scale" style:rel-height="scale"><draw:text-box><text:p text:style-name="P4">64</text:p></draw:text-box><svg:title/><svg:desc/></draw:frame><draw:frame draw:z-index="251815936" draw:id="id3" draw:style-name="a3" draw:name="文字方塊 2" text:anchor-type="paragraph" svg:x="6.65833in" svg:y="0.75764in" svg:width="0.46042in" svg:height="1.53611in" style:rel-width="scale" style:rel-height="scale"><draw:text-box><text:p text:style-name="P5">65</text:p></draw:text-box><svg:title/><svg:desc/></draw:frame><draw:frame draw:z-index="251810816" draw:id="id4" draw:style-name="a4" draw:name="文字方塊 2" text:anchor-type="paragraph" svg:x="6.65833in" svg:y="4.66042in" svg:width="0.46042in" svg:height="1.53611in" style:rel-width="scale" style:rel-height="scale"><draw:text-box><text:p text:style-name="P6">61</text:p></draw:text-box><svg:title/><svg:desc/></draw:frame><draw:frame draw:z-index="251811840" draw:id="id5" draw:style-name="a5" draw:name="文字方塊 2" text:anchor-type="paragraph" svg:x="6.67014in" svg:y="5.35486in" svg:width="0.4375in" svg:height="1.53611in" style:rel-width="scale" style:rel-height="scale"><draw:text-box><text:p text:style-name="P7">60</text:p></draw:text-box><svg:title/><svg:desc/></draw:frame><draw:frame draw:z-index="251812864" draw:id="id6" draw:style-name="a6" draw:name="文字方塊 2" text:anchor-type="paragraph" svg:x="6.66458in" svg:y="6.05347in" svg:width="0.44792in" svg:height="1.53611in" style:rel-width="scale" style:rel-height="scale"><draw:text-box><text:p text:style-name="P8">59</text:p></draw:text-box><svg:title/><svg:desc/></draw:frame><draw:frame draw:z-index="251813888" draw:id="id7" draw:style-name="a7" draw:name="文字方塊 2" text:anchor-type="paragraph" svg:x="6.65833in" svg:y="3.95486in" svg:width="0.46042in" svg:height="1.53611in" style:rel-width="scale" style:rel-height="scale"><draw:text-box><text:p text:style-name="P9">62</text:p></draw:text-box><svg:title/><svg:desc/></draw:frame><draw:frame draw:z-index="251808768" draw:id="id8" draw:style-name="a8" draw:name="文字方塊 2" text:anchor-type="paragraph" svg:x="6.65903in" svg:y="7.89793in" svg:width="0.46042in" svg:height="1.53611in" style:rel-width="scale" style:rel-height="scale"><draw:text-box><text:p text:style-name="P10">58</text:p></draw:text-box><svg:title/><svg:desc/></draw:frame><draw:frame draw:z-index="251804672" draw:id="id9" draw:style-name="a9" draw:name="文字方塊 2" text:anchor-type="paragraph" svg:x="6.65833in" svg:y="8.60349in" svg:width="0.46042in" svg:height="1.53611in" style:rel-width="scale" style:rel-height="scale"><draw:text-box><text:p text:style-name="P11">57</text:p></draw:text-box><svg:title/><svg:desc/></draw:frame><draw:frame draw:z-index="251805696" draw:id="id10" draw:style-name="a10" draw:name="文字方塊 2" text:anchor-type="paragraph" svg:x="6.67014in" svg:y="9.29792in" svg:width="0.4375in" svg:height="1.53611in" style:rel-width="scale" style:rel-height="scale"><draw:text-box><text:p text:style-name="P12">56</text:p></draw:text-box><svg:title/><svg:desc/></draw:frame><draw:frame draw:z-index="251806720" draw:id="id11" draw:style-name="a11" draw:name="文字方塊 2" text:anchor-type="paragraph" svg:x="6.66458in" svg:y="9.99721in" svg:width="0.44792in" svg:height="1.53611in" style:rel-width="scale" style:rel-height="scale"><draw:text-box><text:p text:style-name="P13">55</text:p></draw:text-box><svg:title/><svg:desc/></draw:frame><draw:custom-shape svg:x="0in" svg:y="2.10972in" svg:width="0.7in" svg:height="0.65278in" draw:z-index="251685888" draw:id="id12" draw:style-name="a12" draw:name="矩形 60" text:anchor-type="paragraph"><svg:title/><svg:desc/><draw:enhanced-geometry draw:type="non-primitive" svg:viewBox="0 0 21600 21600" draw:enhanced-path="M 0 0 L 21600 0 21600 21600 0 21600 Z N"/></draw:custom-shape><draw:custom-shape svg:x="0in" svg:y="2.7625in" svg:width="0.7in" svg:height="0.65278in" draw:z-index="251686912" draw:id="id13" draw:style-name="a13" draw:name="矩形 61" text:anchor-type="paragraph"><svg:title/><svg:desc/><draw:enhanced-geometry draw:type="non-primitive" svg:viewBox="0 0 21600 21600" draw:enhanced-path="M 0 0 L 21600 0 21600 21600 0 21600 Z N"/></draw:custom-shape><draw:custom-shape svg:x="0in" svg:y="3.41528in" svg:width="0.7in" svg:height="0.65278in" draw:z-index="251687936" draw:id="id14" draw:style-name="a14" draw:name="矩形 62" text:anchor-type="paragraph"><svg:title/><svg:desc/><draw:enhanced-geometry draw:type="non-primitive" svg:viewBox="0 0 21600 21600" draw:enhanced-path="M 0 0 L 21600 0 21600 21600 0 21600 Z N"/></draw:custom-shape><draw:frame draw:z-index="251726848" draw:id="id15" draw:style-name="a15" draw:name="文字方塊 2" text:anchor-type="paragraph" svg:x="0.19861in" svg:y="2.1375in" svg:width="0.30208in" svg:height="1.53611in" style:rel-width="scale" style:rel-height="scale"><draw:text-box><text:p text:style-name="P14">2</text:p></draw:text-box><svg:title/><svg:desc/></draw:frame><draw:frame draw:z-index="251728896" draw:id="id16" draw:style-name="a16" draw:name="文字方塊 2" text:anchor-type="paragraph" svg:x="0.19861in" svg:y="2.79375in" svg:width="0.30208in" svg:height="1.53611in" style:rel-width="scale" style:rel-height="scale"><draw:text-box><text:p text:style-name="P15">3</text:p></draw:text-box><svg:title/><svg:desc/></draw:frame><draw:frame draw:z-index="251730944" draw:id="id17" draw:style-name="a17" draw:name="文字方塊 2" text:anchor-type="paragraph" svg:x="0.19861in" svg:y="3.42918in" svg:width="0.30208in" svg:height="1.53611in" style:rel-width="scale" style:rel-height="scale"><draw:text-box><text:p text:style-name="P16">4</text:p></draw:text-box><svg:title/><svg:desc/></draw:frame><draw:frame draw:z-index="251781120" draw:id="id18" draw:style-name="a18" draw:name="文字方塊 2" text:anchor-type="paragraph" svg:x="3.20972in" svg:y="5.15833in" svg:width="0.44792in" svg:height="1.53611in" style:rel-width="scale" style:rel-height="scale"><draw:text-box><text:p text:style-name="P17">36</text:p></draw:text-box><svg:title/><svg:desc/></draw:frame><draw:frame draw:z-index="251780096" draw:id="id19" draw:style-name="a19" draw:name="文字方塊 2" text:anchor-type="paragraph" svg:x="2.97708in" svg:y="5.57917in" svg:width="0.44792in" svg:height="1.53611in" style:rel-width="scale" style:rel-height="scale"><draw:text-box><text:p text:style-name="P18">35</text:p></draw:text-box><svg:title/><svg:desc/></draw:frame><draw:frame draw:z-index="251779072" draw:id="id20" draw:style-name="a20" draw:name="文字方塊 2" text:anchor-type="paragraph" svg:x="3.17986in" svg:y="5.96458in" svg:width="0.44792in" svg:height="1.53611in" style:rel-width="scale" style:rel-height="scale"><draw:text-box><text:p text:style-name="P19">34</text:p></draw:text-box><svg:title/><svg:desc/></draw:frame><draw:frame draw:z-index="251778048" draw:id="id21" draw:style-name="a21" draw:name="文字方塊 2" text:anchor-type="paragraph" svg:x="3.62708in" svg:y="5.95486in" svg:width="0.44792in" svg:height="1.53611in" style:rel-width="scale" style:rel-height="scale"><draw:text-box><text:p text:style-name="P20">33</text:p></draw:text-box><svg:title/><svg:desc/></draw:frame><draw:frame draw:z-index="251777024" draw:id="id22" draw:style-name="a22" draw:name="文字方塊 2" text:anchor-type="paragraph" svg:x="3.90972in" svg:y="5.57431in" svg:width="0.44792in" svg:height="1.53611in" style:rel-width="scale" style:rel-height="scale"><draw:text-box><text:p text:style-name="P21">32</text:p></draw:text-box><svg:title/><svg:desc/></draw:frame><draw:frame draw:z-index="251776000" draw:id="id23" draw:style-name="a23" draw:name="文字方塊 2" text:anchor-type="paragraph" svg:x="3.65485in" svg:y="5.17778in" svg:width="0.44792in" svg:height="1.53611in" style:rel-width="scale" style:rel-height="scale"><draw:text-box><text:p text:style-name="P22">31</text:p></draw:text-box><svg:title/><svg:desc/></draw:frame><draw:frame draw:z-index="251768832" draw:id="id24" draw:style-name="a24" draw:name="文字方塊 2" text:anchor-type="paragraph" svg:x="3.65139in" svg:y="2.07153in" svg:width="0.44792in" svg:height="1.53611in" style:rel-width="scale" style:rel-height="scale"><draw:text-box><text:p text:style-name="P23">37</text:p></draw:text-box><svg:title/><svg:desc/></draw:frame><draw:frame draw:z-index="251769856" draw:id="id25" draw:style-name="a25" draw:name="文字方塊 2" text:anchor-type="paragraph" svg:x="3.90694in" svg:y="2.46806in" svg:width="0.44792in" svg:height="1.53611in" style:rel-width="scale" style:rel-height="scale"><draw:text-box><text:p text:style-name="P24">38</text:p></draw:text-box><svg:title/><svg:desc/></draw:frame><draw:frame draw:z-index="251770880" draw:id="id26" draw:style-name="a26" draw:name="文字方塊 2" text:anchor-type="paragraph" svg:x="3.62431in" svg:y="2.84861in" svg:width="0.44792in" svg:height="1.53611in" style:rel-width="scale" style:rel-height="scale"><draw:text-box><text:p text:style-name="P25">39</text:p></draw:text-box><svg:title/><svg:desc/></draw:frame><draw:frame draw:z-index="251771904" draw:id="id27" draw:style-name="a27" draw:name="文字方塊 2" text:anchor-type="paragraph" svg:x="3.17708in" svg:y="2.85833in" svg:width="0.44792in" svg:height="1.53611in" style:rel-width="scale" style:rel-height="scale"><draw:text-box><text:p text:style-name="P26">40</text:p></draw:text-box><svg:title/><svg:desc/></draw:frame><draw:frame draw:z-index="251772928" draw:id="id28" draw:style-name="a28" draw:name="文字方塊 2" text:anchor-type="paragraph" svg:x="2.97431in" svg:y="2.47292in" svg:width="0.44792in" svg:height="1.53611in" style:rel-width="scale" style:rel-height="scale"><draw:text-box><text:p text:style-name="P27">41</text:p></draw:text-box><svg:title/><svg:desc/></draw:frame><draw:frame draw:z-index="251773952" draw:id="id29" draw:style-name="a29" draw:name="文字方塊 2" text:anchor-type="paragraph" svg:x="3.20763in" svg:y="2.05208in" svg:width="0.44792in" svg:height="1.53611in" style:rel-width="scale" style:rel-height="scale"><draw:text-box><text:p text:style-name="P28">42</text:p></draw:text-box><svg:title/><svg:desc/></draw:frame><draw:frame draw:z-index="251802624" draw:id="id30" draw:style-name="a30" draw:name="文字方塊 2" text:anchor-type="paragraph" svg:x="5.06875in" svg:y="6.66181in" svg:width="0.44792in" svg:height="1.53611in" style:rel-width="scale" style:rel-height="scale"><draw:text-box><text:p text:style-name="P29">48</text:p></draw:text-box><svg:title/><svg:desc/></draw:frame><draw:frame draw:z-index="251801600" draw:id="id31" draw:style-name="a31" draw:name="文字方塊 2" text:anchor-type="paragraph" svg:x="4.83611in" svg:y="7.08264in" svg:width="0.44792in" svg:height="1.53611in" style:rel-width="scale" style:rel-height="scale"><draw:text-box><text:p text:style-name="P30">47</text:p></draw:text-box><svg:title/><svg:desc/></draw:frame><draw:frame draw:z-index="251800576" draw:id="id32" draw:style-name="a32" draw:name="文字方塊 2" text:anchor-type="paragraph" svg:x="5.03889in" svg:y="7.46806in" svg:width="0.44792in" svg:height="1.53611in" style:rel-width="scale" style:rel-height="scale"><draw:text-box><text:p text:style-name="P31">46</text:p></draw:text-box><svg:title/><svg:desc/></draw:frame><draw:frame draw:z-index="251799552" draw:id="id33" draw:style-name="a33" draw:name="文字方塊 2" text:anchor-type="paragraph" svg:x="5.48611in" svg:y="7.45833in" svg:width="0.44792in" svg:height="1.53611in" style:rel-width="scale" style:rel-height="scale"><draw:text-box><text:p text:style-name="P32">45</text:p></draw:text-box><svg:title/><svg:desc/></draw:frame><draw:frame draw:z-index="251798528" draw:id="id34" draw:style-name="a34" draw:name="文字方塊 2" text:anchor-type="paragraph" svg:x="5.76875in" svg:y="7.07778in" svg:width="0.44792in" svg:height="1.53611in" style:rel-width="scale" style:rel-height="scale"><draw:text-box><text:p text:style-name="P33">44</text:p></draw:text-box><svg:title/><svg:desc/></draw:frame><draw:frame draw:z-index="251797504" draw:id="id35" draw:style-name="a35" draw:name="文字方塊 2" text:anchor-type="paragraph" svg:x="5.51321in" svg:y="6.68125in" svg:width="0.44792in" svg:height="1.53611in" style:rel-width="scale" style:rel-height="scale"><draw:text-box><text:p text:style-name="P34">43</text:p></draw:text-box><svg:title/><svg:desc/></draw:frame><draw:frame draw:z-index="251790336" draw:id="id36" draw:style-name="a36" draw:name="文字方塊 2" text:anchor-type="paragraph" svg:x="5.51181in" svg:y="3.64028in" svg:width="0.44792in" svg:height="1.53611in" style:rel-width="scale" style:rel-height="scale"><draw:text-box><text:p text:style-name="P35">49</text:p></draw:text-box><svg:title/><svg:desc/></draw:frame><draw:frame draw:z-index="251791360" draw:id="id37" draw:style-name="a37" draw:name="文字方塊 2" text:anchor-type="paragraph" svg:x="5.76736in" svg:y="4.03681in" svg:width="0.44792in" svg:height="1.53611in" style:rel-width="scale" style:rel-height="scale"><draw:text-box><text:p text:style-name="P36">50</text:p></draw:text-box><svg:title/><svg:desc/></draw:frame><draw:frame draw:z-index="251792384" draw:id="id38" draw:style-name="a38" draw:name="文字方塊 2" text:anchor-type="paragraph" svg:x="5.48472in" svg:y="4.41736in" svg:width="0.44792in" svg:height="1.53611in" style:rel-width="scale" style:rel-height="scale"><draw:text-box><text:p text:style-name="P37">51</text:p></draw:text-box><svg:title/><svg:desc/></draw:frame><draw:frame draw:z-index="251793408" draw:id="id39" draw:style-name="a39" draw:name="文字方塊 2" text:anchor-type="paragraph" svg:x="5.0375in" svg:y="4.42708in" svg:width="0.44792in" svg:height="1.53611in" style:rel-width="scale" style:rel-height="scale"><draw:text-box><text:p text:style-name="P38">52</text:p></draw:text-box><svg:title/><svg:desc/></draw:frame><draw:frame draw:z-index="251794432" draw:id="id40" draw:style-name="a40" draw:name="文字方塊 2" text:anchor-type="paragraph" svg:x="4.83472in" svg:y="4.04167in" svg:width="0.44792in" svg:height="1.53611in" style:rel-width="scale" style:rel-height="scale"><draw:text-box><text:p text:style-name="P39">53</text:p></draw:text-box><svg:title/><svg:desc/></draw:frame><draw:frame draw:z-index="251795456" draw:id="id41" draw:style-name="a41" draw:name="文字方塊 2" text:anchor-type="paragraph" svg:x="5.06767in" svg:y="3.62122in" svg:width="0.44792in" svg:height="1.53611in" style:rel-width="scale" style:rel-height="scale"><draw:text-box><text:p text:style-name="P40">54</text:p></draw:text-box><svg:title/><svg:desc/></draw:frame><draw:frame draw:z-index="251783168" draw:id="id42" draw:style-name="a42" draw:name="文字方塊 2" text:anchor-type="paragraph" svg:x="3.64931in" svg:y="8.25556in" svg:width="0.44792in" svg:height="1.53611in" style:rel-width="scale" style:rel-height="scale"><draw:text-box><text:p text:style-name="P41">25</text:p></draw:text-box><svg:title/><svg:desc/></draw:frame><draw:frame draw:z-index="251784192" draw:id="id43" draw:style-name="a43" draw:name="文字方塊 2" text:anchor-type="paragraph" svg:x="3.90486in" svg:y="8.65208in" svg:width="0.44792in" svg:height="1.53611in" style:rel-width="scale" style:rel-height="scale"><draw:text-box><text:p text:style-name="P42">26</text:p></draw:text-box><svg:title/><svg:desc/></draw:frame><draw:frame draw:z-index="251785216" draw:id="id44" draw:style-name="a44" draw:name="文字方塊 2" text:anchor-type="paragraph" svg:x="3.62222in" svg:y="9.03264in" svg:width="0.44792in" svg:height="1.53611in" style:rel-width="scale" style:rel-height="scale"><draw:text-box><text:p text:style-name="P43">27</text:p></draw:text-box><svg:title/><svg:desc/></draw:frame><draw:frame draw:z-index="251786240" draw:id="id45" draw:style-name="a45" draw:name="文字方塊 2" text:anchor-type="paragraph" svg:x="3.175in" svg:y="9.04236in" svg:width="0.44792in" svg:height="1.53611in" style:rel-width="scale" style:rel-height="scale"><draw:text-box><text:p text:style-name="P44">28</text:p></draw:text-box><svg:title/><svg:desc/></draw:frame><draw:frame draw:z-index="251787264" draw:id="id46" draw:style-name="a46" draw:name="文字方塊 2" text:anchor-type="paragraph" svg:x="2.97222in" svg:y="8.65694in" svg:width="0.44792in" svg:height="1.53611in" style:rel-width="scale" style:rel-height="scale"><draw:text-box><text:p text:style-name="P45">29</text:p></draw:text-box><svg:title/><svg:desc/></draw:frame><draw:frame draw:z-index="251788288" draw:id="id47" draw:style-name="a47" draw:name="文字方塊 2" text:anchor-type="paragraph" svg:x="3.20486in" svg:y="8.23612in" svg:width="0.44792in" svg:height="1.53611in" style:rel-width="scale" style:rel-height="scale"><draw:text-box><text:p text:style-name="P46">30</text:p></draw:text-box><svg:title/><svg:desc/></draw:frame><draw:frame draw:z-index="251766784" draw:id="id48" draw:style-name="a48" draw:name="文字方塊 2" text:anchor-type="paragraph" svg:x="1.33542in" svg:y="3.60764in" svg:width="0.44792in" svg:height="1.53611in" style:rel-width="scale" style:rel-height="scale"><draw:text-box><text:p text:style-name="P47">24</text:p></draw:text-box><svg:title/><svg:desc/></draw:frame><draw:frame draw:z-index="251765760" draw:id="id49" draw:style-name="a49" draw:name="文字方塊 2" text:anchor-type="paragraph" svg:x="1.10278in" svg:y="4.02847in" svg:width="0.44792in" svg:height="1.53611in" style:rel-width="scale" style:rel-height="scale"><draw:text-box><text:p text:style-name="P48">23</text:p></draw:text-box><svg:title/><svg:desc/></draw:frame><draw:frame draw:z-index="251764736" draw:id="id50" draw:style-name="a50" draw:name="文字方塊 2" text:anchor-type="paragraph" svg:x="1.30556in" svg:y="4.41389in" svg:width="0.44792in" svg:height="1.53611in" style:rel-width="scale" style:rel-height="scale"><draw:text-box><text:p text:style-name="P49">22</text:p></draw:text-box><svg:title/><svg:desc/></draw:frame><draw:frame draw:z-index="251763712" draw:id="id51" draw:style-name="a51" draw:name="文字方塊 2" text:anchor-type="paragraph" svg:x="1.75278in" svg:y="4.40417in" svg:width="0.44792in" svg:height="1.53611in" style:rel-width="scale" style:rel-height="scale"><draw:text-box><text:p text:style-name="P50">21</text:p></draw:text-box><svg:title/><svg:desc/></draw:frame><draw:frame draw:z-index="251762688" draw:id="id52" draw:style-name="a52" draw:name="文字方塊 2" text:anchor-type="paragraph" svg:x="2.03542in" svg:y="4.02361in" svg:width="0.44792in" svg:height="1.53611in" style:rel-width="scale" style:rel-height="scale"><draw:text-box><text:p text:style-name="P51">20</text:p></draw:text-box><svg:title/><svg:desc/></draw:frame><draw:frame draw:z-index="251761664" draw:id="id53" draw:style-name="a53" draw:name="文字方塊 2" text:anchor-type="paragraph" svg:x="1.77986in" svg:y="3.62708in" svg:width="0.44792in" svg:height="1.53611in" style:rel-width="scale" style:rel-height="scale"><draw:text-box><text:p text:style-name="P52">19</text:p></draw:text-box><svg:title/><svg:desc/></draw:frame><draw:frame draw:z-index="251759616" draw:id="id54" draw:style-name="a54" draw:name="文字方塊 2" text:anchor-type="paragraph" svg:x="1.33403in" svg:y="6.64444in" svg:width="0.44792in" svg:height="1.53611in" style:rel-width="scale" style:rel-height="scale"><draw:text-box><text:p text:style-name="P53">18</text:p></draw:text-box><svg:title/><svg:desc/></draw:frame><draw:frame draw:z-index="251757568" draw:id="id55" draw:style-name="a55" draw:name="文字方塊 2" text:anchor-type="paragraph" svg:x="1.10167in" svg:y="7.06533in" svg:width="0.44792in" svg:height="1.53611in" style:rel-width="scale" style:rel-height="scale"><draw:text-box><text:p text:style-name="P54">17</text:p></draw:text-box><svg:title/><svg:desc/></draw:frame><draw:frame draw:z-index="251755520" draw:id="id56" draw:style-name="a56" draw:name="文字方塊 2" text:anchor-type="paragraph" svg:x="1.30417in" svg:y="7.45138in" svg:width="0.44792in" svg:height="1.53611in" style:rel-width="scale" style:rel-height="scale"><draw:text-box><text:p text:style-name="P55">16</text:p></draw:text-box><svg:title/><svg:desc/></draw:frame><draw:frame draw:z-index="251753472" draw:id="id57" draw:style-name="a57" draw:name="文字方塊 2" text:anchor-type="paragraph" svg:x="1.75178in" svg:y="7.44114in" svg:width="0.44792in" svg:height="1.53611in" style:rel-width="scale" style:rel-height="scale"><draw:text-box><text:p text:style-name="P56">15</text:p></draw:text-box><svg:title/><svg:desc/></draw:frame><draw:frame draw:z-index="251751424" draw:id="id58" draw:style-name="a58" draw:name="文字方塊 2" text:anchor-type="paragraph" svg:x="2.03427in" svg:y="7.06071in" svg:width="0.44792in" svg:height="1.53611in" style:rel-width="scale" style:rel-height="scale"><draw:text-box><text:p text:style-name="P57">14</text:p></draw:text-box><svg:title/><svg:desc/></draw:frame><draw:frame draw:z-index="251749376" draw:id="id59" draw:style-name="a59" draw:name="文字方塊 2" text:anchor-type="paragraph" svg:x="1.77851in" svg:y="6.6644in" svg:width="0.44792in" svg:height="1.53611in" style:rel-width="scale" style:rel-height="scale"><draw:text-box><text:p text:style-name="P58">13</text:p></draw:text-box><svg:title/><svg:desc/></draw:frame><draw:frame draw:z-index="251743232" draw:id="id60" draw:style-name="a60" draw:name="文字方塊 2" text:anchor-type="paragraph" svg:x="0.11944in" svg:y="7.73403in" svg:width="0.46042in" svg:height="1.53611in" style:rel-width="scale" style:rel-height="scale"><draw:text-box><text:p text:style-name="P59">10</text:p></draw:text-box><svg:title/><svg:desc/></draw:frame><draw:frame draw:z-index="251745280" draw:id="id61" draw:style-name="a61" draw:name="文字方塊 2" text:anchor-type="paragraph" svg:x="0.13125in" svg:y="8.39028in" svg:width="0.4375in" svg:height="1.53611in" style:rel-width="scale" style:rel-height="scale"><draw:text-box><text:p text:style-name="P60">11</text:p></draw:text-box><svg:title/><svg:desc/></draw:frame><draw:frame draw:z-index="251747328" draw:id="id62" draw:style-name="a62" draw:name="文字方塊 2" text:anchor-type="paragraph" svg:x="0.12569in" svg:y="9.03125in" svg:width="0.44792in" svg:height="1.53611in" style:rel-width="scale" style:rel-height="scale"><draw:text-box><text:p text:style-name="P61">12</text:p></draw:text-box><svg:title/><svg:desc/></draw:frame><draw:frame draw:z-index="251741184" draw:id="id63" draw:style-name="a63" draw:name="文字方塊 2" text:anchor-type="paragraph" svg:x="0.19861in" svg:y="7.08819in" svg:width="0.30208in" svg:height="1.53611in" style:rel-width="scale" style:rel-height="scale"><draw:text-box><text:p text:style-name="P62">9</text:p></draw:text-box><svg:title/><svg:desc/></draw:frame><draw:frame draw:z-index="251739136" draw:id="id64" draw:style-name="a64" draw:name="文字方塊 2" text:anchor-type="paragraph" svg:x="0.19861in" svg:y="6.43194in" svg:width="0.30208in" svg:height="1.53611in" style:rel-width="scale" style:rel-height="scale"><draw:text-box><text:p text:style-name="P63">8</text:p></draw:text-box><svg:title/><svg:desc/></draw:frame><draw:frame draw:z-index="251737088" draw:id="id65" draw:style-name="a65" draw:name="文字方塊 2" text:anchor-type="paragraph" svg:x="0.19861in" svg:y="5.79653in" svg:width="0.30208in" svg:height="1.53611in" style:rel-width="scale" style:rel-height="scale"><draw:text-box><text:p text:style-name="P64">7</text:p></draw:text-box><svg:title/><svg:desc/></draw:frame><draw:frame draw:z-index="251735040" draw:id="id66" draw:style-name="a66" draw:name="文字方塊 2" text:anchor-type="paragraph" svg:x="0.19861in" svg:y="5.12708in" svg:width="0.30208in" svg:height="1.53611in" style:rel-width="scale" style:rel-height="scale"><draw:text-box><text:p text:style-name="P65">6</text:p></draw:text-box><svg:title/><svg:desc/></draw:frame><draw:frame draw:z-index="251732992" draw:id="id67" draw:style-name="a67" draw:name="文字方塊 2" text:anchor-type="paragraph" svg:x="0.19861in" svg:y="4.47917in" svg:width="0.30208in" svg:height="1.53611in" style:rel-width="scale" style:rel-height="scale"><draw:text-box><text:p text:style-name="P66">5</text:p></draw:text-box><svg:title/><svg:desc/></draw:frame><draw:frame draw:z-index="251724800" draw:id="id68" draw:style-name="a68" draw:name="文字方塊 2" text:anchor-type="paragraph" svg:x="0.19861in" svg:y="1.15486in" svg:width="0.30208in" svg:height="1.53611in" style:rel-width="scale" style:rel-height="scale"><draw:text-box><text:p text:style-name="P67">1</text:p></draw:text-box><svg:title/><svg:desc/></draw:frame><draw:frame draw:z-index="251722752" draw:id="id69" draw:style-name="a69" draw:name="文字方塊 2" text:anchor-type="paragraph" svg:x="3.22153in" svg:y="0.62014in" svg:width="0.79653in" svg:height="1.53611in" style:rel-width="scale" style:rel-height="scale"><draw:text-box><text:p text:style-name="P68">教師桌</text:p></draw:text-box><svg:title/><svg:desc/></draw:frame><draw:frame draw:z-index="251720704" draw:id="id70" draw:style-name="a70" draw:name="文字方塊 2" text:anchor-type="paragraph" svg:x="3.31528in" svg:y="0.05347in" svg:width="0.625in" svg:height="1.53611in" style:rel-width="scale" style:rel-height="scale"><draw:text-box><text:p text:style-name="P69">白板</text:p></draw:text-box><svg:title/><svg:desc/></draw:frame><draw:frame draw:z-index="251718656" draw:id="id71" draw:style-name="a71" draw:name="文字方塊 2" text:anchor-type="paragraph" svg:x="0.14931in" svg:y="9.97014in" svg:width="0.35903in" svg:height="1.53611in" style:rel-width="scale" style:rel-height="scale"><draw:text-box><text:p text:style-name="內文">後門</text:p></draw:text-box><svg:title/><svg:desc/></draw:frame><draw:frame draw:z-index="251716608" draw:id="id72" draw:style-name="a72" draw:name="文字方塊 2" text:anchor-type="paragraph" svg:x="0.14931in" svg:y="0.07222in" svg:width="0.35903in" svg:height="1.53611in" style:rel-width="scale" style:rel-height="scale"><draw:text-box><text:p text:style-name="內文">前門</text:p></draw:text-box><svg:title/><svg:desc/></draw:frame><draw:custom-shape svg:x="0in" svg:y="0.00208in" svg:width="0.65833in" svg:height="0.75in" draw:z-index="251656192" draw:id="id73" draw:style-name="a73" draw:name="矩形 56" text:anchor-type="paragraph"><svg:title/><svg:desc/><text:p text:style-name="P70"/><draw:enhanced-geometry draw:type="non-primitive" svg:viewBox="0 0 21600 21600" draw:enhanced-path="M 0 0 L 21600 0 21600 21600 0 21600 Z N"/></draw:custom-shape><draw:custom-shape svg:x="0in" svg:y="9.02222in" svg:width="0.7in" svg:height="0.65278in" draw:z-index="251684864" draw:id="id74" draw:style-name="a74" draw:name="矩形 59" text:anchor-type="paragraph"><svg:title/><svg:desc/><draw:enhanced-geometry draw:type="non-primitive" svg:viewBox="0 0 21600 21600" draw:enhanced-path="M 0 0 L 21600 0 21600 21600 0 21600 Z N"/></draw:custom-shape><draw:custom-shape svg:x="0in" svg:y="8.36667in" svg:width="0.7in" svg:height="0.65278in" draw:z-index="251688960" draw:id="id75" draw:style-name="a75" draw:name="矩形 63" text:anchor-type="paragraph"><svg:title/><svg:desc/><draw:enhanced-geometry draw:type="non-primitive" svg:viewBox="0 0 21600 21600" draw:enhanced-path="M 0 0 L 21600 0 21600 21600 0 21600 Z N"/></draw:custom-shape><draw:custom-shape svg:x="0in" svg:y="4.45in" svg:width="0.7in" svg:height="0.65278in" draw:z-index="251689984" draw:id="id76" draw:style-name="a76" draw:name="矩形 64" text:anchor-type="paragraph"><svg:title/><svg:desc/><draw:enhanced-geometry draw:type="non-primitive" svg:viewBox="0 0 21600 21600" draw:enhanced-path="M 0 0 L 21600 0 21600 21600 0 21600 Z N"/></draw:custom-shape><draw:custom-shape svg:x="0in" svg:y="5.10278in" svg:width="0.7in" svg:height="0.65278in" draw:z-index="251691008" draw:id="id77" draw:style-name="a77" draw:name="矩形 65" text:anchor-type="paragraph"><svg:title/><svg:desc/><draw:enhanced-geometry draw:type="non-primitive" svg:viewBox="0 0 21600 21600" draw:enhanced-path="M 0 0 L 21600 0 21600 21600 0 21600 Z N"/></draw:custom-shape><draw:custom-shape svg:x="0in" svg:y="5.75556in" svg:width="0.7in" svg:height="0.65278in" draw:z-index="251692032" draw:id="id78" draw:style-name="a78" draw:name="矩形 66" text:anchor-type="paragraph"><svg:title/><svg:desc/><draw:enhanced-geometry draw:type="non-primitive" svg:viewBox="0 0 21600 21600" draw:enhanced-path="M 0 0 L 21600 0 21600 21600 0 21600 Z N"/></draw:custom-shape><draw:custom-shape svg:x="0in" svg:y="6.40833in" svg:width="0.7in" svg:height="0.65278in" draw:z-index="251693056" draw:id="id79" draw:style-name="a79" draw:name="矩形 67" text:anchor-type="paragraph"><svg:title/><svg:desc/><draw:enhanced-geometry draw:type="non-primitive" svg:viewBox="0 0 21600 21600" draw:enhanced-path="M 0 0 L 21600 0 21600 21600 0 21600 Z N"/></draw:custom-shape><draw:custom-shape svg:x="0in" svg:y="7.06111in" svg:width="0.7in" svg:height="0.65278in" draw:z-index="251694080" draw:id="id80" draw:style-name="a80" draw:name="矩形 68" text:anchor-type="paragraph"><svg:title/><svg:desc/><draw:enhanced-geometry draw:type="non-primitive" svg:viewBox="0 0 21600 21600" draw:enhanced-path="M 0 0 L 21600 0 21600 21600 0 21600 Z N"/></draw:custom-shape><draw:custom-shape svg:x="0in" svg:y="7.71389in" svg:width="0.7in" svg:height="0.65278in" draw:z-index="251695104" draw:id="id81" draw:style-name="a81" draw:name="矩形 69" text:anchor-type="paragraph"><svg:title/><svg:desc/><draw:enhanced-geometry draw:type="non-primitive" svg:viewBox="0 0 21600 21600" draw:enhanced-path="M 0 0 L 21600 0 21600 21600 0 21600 Z N"/></draw:custom-shape><draw:custom-shape svg:x="0in" svg:y="1.13333in" svg:width="0.7in" svg:height="0.65278in" draw:z-index="251683840" draw:id="id82" draw:style-name="a82" draw:name="矩形 58" text:anchor-type="paragraph"><svg:title/><svg:desc/><draw:enhanced-geometry draw:type="non-primitive" svg:viewBox="0 0 21600 21600" draw:enhanced-path="M 0 0 L 21600 0 21600 21600 0 21600 Z N"/></draw:custom-shape><draw:custom-shape svg:x="0in" svg:y="9.9in" svg:width="0.65833in" svg:height="0.75in" draw:z-index="251714560" draw:id="id83" draw:style-name="a83" draw:name="矩形 88" text:anchor-type="paragraph"><svg:title/><svg:desc/><draw:enhanced-geometry draw:type="non-primitive" svg:viewBox="0 0 21600 21600" draw:enhanced-path="M 0 0 L 21600 0 21600 21600 0 21600 Z N"/></draw:custom-shape><draw:g draw:z-index="251712512" draw:name="群組 86" draw:id="id88" draw:style-name="a88" text:anchor-type="paragraph"><svg:title/><svg:desc/><draw:custom-shape svg:x="6.53889in" svg:y="7.85in" svg:width="0.7in" svg:height="0.7in" draw:id="id84" draw:style-name="a84" draw:name="矩形 80"><svg:title/><svg:desc/><draw:enhanced-geometry draw:type="non-primitive" svg:viewBox="0 0 21600 21600" draw:enhanced-path="M 0 0 L 21600 0 21600 21600 0 21600 Z N"/></draw:custom-shape><draw:custom-shape svg:x="6.53889in" svg:y="8.55in" svg:width="0.7in" svg:height="0.7in" draw:id="id85" draw:style-name="a85" draw:name="矩形 81"><svg:title/><svg:desc/><draw:enhanced-geometry draw:type="non-primitive" svg:viewBox="0 0 21600 21600" draw:enhanced-path="M 0 0 L 21600 0 21600 21600 0 21600 Z N"/></draw:custom-shape><draw:custom-shape svg:x="6.53889in" svg:y="9.25in" svg:width="0.7in" svg:height="0.7in" draw:id="id86" draw:style-name="a86" draw:name="矩形 82"><svg:title/><svg:desc/><draw:enhanced-geometry draw:type="non-primitive" svg:viewBox="0 0 21600 21600" draw:enhanced-path="M 0 0 L 21600 0 21600 21600 0 21600 Z N"/></draw:custom-shape><draw:custom-shape svg:x="6.53889in" svg:y="9.95in" svg:width="0.7in" svg:height="0.7in" draw:id="id87" draw:style-name="a87" draw:name="矩形 83"><svg:title/><svg:desc/><draw:enhanced-geometry draw:type="non-primitive" svg:viewBox="0 0 21600 21600" draw:enhanced-path="M 0 0 L 21600 0 21600 21600 0 21600 Z N"/></draw:custom-shape></draw:g><draw:g draw:z-index="251707392" draw:name="群組 85" draw:id="id93" draw:style-name="a93" text:anchor-type="paragraph"><svg:title/><svg:desc/><draw:custom-shape svg:x="6.53889in" svg:y="3.94028in" svg:width="0.7in" svg:height="0.7in" draw:id="id89" draw:style-name="a89" draw:name="矩形 76"><svg:title/><svg:desc/><draw:enhanced-geometry draw:type="non-primitive" svg:viewBox="0 0 21600 21600" draw:enhanced-path="M 0 0 L 21600 0 21600 21600 0 21600 Z N"/></draw:custom-shape><draw:custom-shape svg:x="6.53889in" svg:y="4.64028in" svg:width="0.7in" svg:height="0.7in" draw:id="id90" draw:style-name="a90" draw:name="矩形 77"><svg:title/><svg:desc/><draw:enhanced-geometry draw:type="non-primitive" svg:viewBox="0 0 21600 21600" draw:enhanced-path="M 0 0 L 21600 0 21600 21600 0 21600 Z N"/></draw:custom-shape><draw:custom-shape svg:x="6.53889in" svg:y="5.34028in" svg:width="0.7in" svg:height="0.7in" draw:id="id91" draw:style-name="a91" draw:name="矩形 78"><svg:title/><svg:desc/><draw:enhanced-geometry draw:type="non-primitive" svg:viewBox="0 0 21600 21600" draw:enhanced-path="M 0 0 L 21600 0 21600 21600 0 21600 Z N"/></draw:custom-shape><draw:custom-shape svg:x="6.53889in" svg:y="6.04028in" svg:width="0.7in" svg:height="0.7in" draw:id="id92" draw:style-name="a92" draw:name="矩形 79"><svg:title/><svg:desc/><draw:enhanced-geometry draw:type="non-primitive" svg:viewBox="0 0 21600 21600" draw:enhanced-path="M 0 0 L 21600 0 21600 21600 0 21600 Z N"/></draw:custom-shape></draw:g><draw:g draw:z-index="251702272" draw:name="群組 84" draw:id="id98" draw:style-name="a98" text:anchor-type="paragraph"><svg:title/><svg:desc/><draw:custom-shape svg:x="6.53889in" svg:y="0in" svg:width="0.7in" svg:height="0.7in" draw:id="id94" draw:style-name="a94" draw:name="矩形 72"><svg:title/><svg:desc/><draw:enhanced-geometry draw:type="non-primitive" svg:viewBox="0 0 21600 21600" draw:enhanced-path="M 0 0 L 21600 0 21600 21600 0 21600 Z N"/></draw:custom-shape><draw:custom-shape svg:x="6.53889in" svg:y="0.7in" svg:width="0.7in" svg:height="0.7in" draw:id="id95" draw:style-name="a95" draw:name="矩形 73"><svg:title/><svg:desc/><draw:enhanced-geometry draw:type="non-primitive" svg:viewBox="0 0 21600 21600" draw:enhanced-path="M 0 0 L 21600 0 21600 21600 0 21600 Z N"/></draw:custom-shape><draw:custom-shape svg:x="6.53889in" svg:y="1.4in" svg:width="0.7in" svg:height="0.7in" draw:id="id96" draw:style-name="a96" draw:name="矩形 74"><svg:title/><svg:desc/><draw:enhanced-geometry draw:type="non-primitive" svg:viewBox="0 0 21600 21600" draw:enhanced-path="M 0 0 L 21600 0 21600 21600 0 21600 Z N"/></draw:custom-shape><draw:custom-shape svg:x="6.53889in" svg:y="2.1in" svg:width="0.7in" svg:height="0.7in" draw:id="id97" draw:style-name="a97" draw:name="矩形 75"><svg:title/><svg:desc/><draw:enhanced-geometry draw:type="non-primitive" svg:viewBox="0 0 21600 21600" draw:enhanced-path="M 0 0 L 21600 0 21600 21600 0 21600 Z N"/></draw:custom-shape></draw:g><draw:g draw:z-index="251664384" draw:name="群組 57" draw:id="id148" draw:style-name="a141" text:anchor-type="paragraph"><svg:title/><svg:desc/><draw:g draw:name="群組 12" draw:id="id105"><svg:title/><svg:desc/><draw:custom-shape svg:width="0.81213in" svg:height="0.69994in" draw:id="id99" draw:style-name="a99" draw:transform="translate(-0.40607in -0.34997in) rotate(-0.5236) translate(3.45967in 3.10588in)" draw:name="等腰三角形 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84in" svg:height="0.7002in" draw:id="id100" draw:style-name="a100" draw:transform="translate(-0.40592in -0.3501in) rotate(-1.5708) translate(3.29177in 2.79519in)" draw:name="等腰三角形 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01" draw:style-name="a101" draw:transform="translate(-0.40607in -0.34997in) rotate(-3.66519) translate(3.81691in 2.49164in)" draw:name="等腰三角形 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02" draw:style-name="a102" draw:transform="translate(-0.40607in -0.34997in) rotate(-5.75959) translate(3.80977in 3.09873in)" draw:name="等腰三角形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4in" svg:height="0.7002in" draw:id="id103" draw:style-name="a103" draw:transform="translate(-0.40597in -0.3501in) rotate(-4.71239) translate(3.98844in 2.79162in)" draw:name="等腰三角形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04" draw:style-name="a104" draw:transform="translate(-0.40607in -0.34997in) rotate(-2.61799) translate(3.46681in 2.49164in)" draw:name="等腰三角形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g draw:name="群組 13" draw:id="id112"><svg:title/><svg:desc/><draw:custom-shape svg:width="0.81213in" svg:height="0.69994in" draw:id="id106" draw:style-name="a105" draw:transform="translate(-0.40607in -0.34997in) rotate(-0.5236) translate(3.45967in 6.18921in)" draw:name="等腰三角形 1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84in" svg:height="0.7002in" draw:id="id107" draw:style-name="a106" draw:transform="translate(-0.40592in -0.3501in) rotate(-1.5708) translate(3.29177in 5.87852in)" draw:name="等腰三角形 1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08" draw:style-name="a107" draw:transform="translate(-0.40607in -0.34997in) rotate(-3.66519) translate(3.81691in 5.57497in)" draw:name="等腰三角形 1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09" draw:style-name="a108" draw:transform="translate(-0.40607in -0.34997in) rotate(-5.75959) translate(3.80977in 6.18207in)" draw:name="等腰三角形 1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4in" svg:height="0.7002in" draw:id="id110" draw:style-name="a109" draw:transform="translate(-0.40597in -0.3501in) rotate(-4.71239) translate(3.98844in 5.87495in)" draw:name="等腰三角形 1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11" draw:style-name="a110" draw:transform="translate(-0.40607in -0.34997in) rotate(-2.61799) translate(3.46681in 5.57497in)" draw:name="等腰三角形 1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g draw:name="群組 20" draw:id="id119"><svg:title/><svg:desc/><draw:custom-shape svg:width="0.81213in" svg:height="0.69994in" draw:id="id113" draw:style-name="a111" draw:transform="translate(-0.40607in -0.34997in) rotate(-0.5236) translate(3.45967in 9.23921in)" draw:name="等腰三角形 2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84in" svg:height="0.7002in" draw:id="id114" draw:style-name="a112" draw:transform="translate(-0.40592in -0.3501in) rotate(-1.5708) translate(3.29177in 8.92852in)" draw:name="等腰三角形 2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15" draw:style-name="a113" draw:transform="translate(-0.40607in -0.34997in) rotate(-3.66519) translate(3.81691in 8.62497in)" draw:name="等腰三角形 2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16" draw:style-name="a114" draw:transform="translate(-0.40607in -0.34997in) rotate(-5.75959) translate(3.80977in 9.23207in)" draw:name="等腰三角形 2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4in" svg:height="0.7002in" draw:id="id117" draw:style-name="a115" draw:transform="translate(-0.40597in -0.3501in) rotate(-4.71239) translate(3.98844in 8.92495in)" draw:name="等腰三角形 2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213in" svg:height="0.69994in" draw:id="id118" draw:style-name="a116" draw:transform="translate(-0.40607in -0.34997in) rotate(-2.61799) translate(3.46681in 8.62497in)" draw:name="等腰三角形 2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g draw:name="群組 27" draw:id="id126"><svg:title/><svg:desc/><draw:custom-shape svg:width="0.81193in" svg:height="0.69979in" draw:id="id120" draw:style-name="a117" draw:transform="translate(-0.40597in -0.34989in) rotate(-0.5236) translate(5.31788in 4.62233in)" draw:name="等腰三角形 2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66in" svg:height="0.70003in" draw:id="id121" draw:style-name="a118" draw:transform="translate(-0.40583in -0.35001in) rotate(-1.5708) translate(5.15001in 4.31171in)" draw:name="等腰三角形 2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22" draw:style-name="a119" draw:transform="translate(-0.40597in -0.34989in) rotate(-3.66519) translate(5.67503in 4.00823in)" draw:name="等腰三角形 3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23" draw:style-name="a120" draw:transform="translate(-0.40597in -0.34989in) rotate(-5.75959) translate(5.66789in 4.61519in)" draw:name="等腰三角形 3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76in" svg:height="0.70003in" draw:id="id124" draw:style-name="a121" draw:transform="translate(-0.40588in -0.35001in) rotate(-4.71239) translate(5.84651in 4.30814in)" draw:name="等腰三角形 3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25" draw:style-name="a122" draw:transform="translate(-0.40597in -0.34989in) rotate(-2.61799) translate(5.32502in 4.00823in)" draw:name="等腰三角形 3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g draw:name="群組 34" draw:id="id133"><svg:title/><svg:desc/><draw:custom-shape svg:width="0.81193in" svg:height="0.69979in" draw:id="id127" draw:style-name="a123" draw:transform="translate(-0.40597in -0.34989in) rotate(-0.5236) translate(1.60121in 4.62233in)" draw:name="等腰三角形 3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66in" svg:height="0.70003in" draw:id="id128" draw:style-name="a124" draw:transform="translate(-0.40583in -0.35001in) rotate(-1.5708) translate(1.43335in 4.31171in)" draw:name="等腰三角形 3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29" draw:style-name="a125" draw:transform="translate(-0.40597in -0.34989in) rotate(-3.66519) translate(1.95837in 4.00823in)" draw:name="等腰三角形 3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30" draw:style-name="a126" draw:transform="translate(-0.40597in -0.34989in) rotate(-5.75959) translate(1.95122in 4.61519in)" draw:name="等腰三角形 3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76in" svg:height="0.70003in" draw:id="id131" draw:style-name="a127" draw:transform="translate(-0.40588in -0.35001in) rotate(-4.71239) translate(2.12985in 4.30814in)" draw:name="等腰三角形 3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32" draw:style-name="a128" draw:transform="translate(-0.40597in -0.34989in) rotate(-2.61799) translate(1.60835in 4.00823in)" draw:name="等腰三角形 4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g draw:name="群組 41" draw:id="id140"><svg:title/><svg:desc/><draw:custom-shape svg:width="0.81193in" svg:height="0.69979in" draw:id="id134" draw:style-name="a129" draw:transform="translate(-0.40597in -0.34989in) rotate(-0.5236) translate(5.31788in 7.68899in)" draw:name="等腰三角形 4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66in" svg:height="0.70003in" draw:id="id135" draw:style-name="a130" draw:transform="translate(-0.40583in -0.35001in) rotate(-1.5708) translate(5.15001in 7.37837in)" draw:name="等腰三角形 4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36" draw:style-name="a131" draw:transform="translate(-0.40597in -0.34989in) rotate(-3.66519) translate(5.67503in 7.07489in)" draw:name="等腰三角形 4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37" draw:style-name="a132" draw:transform="translate(-0.40597in -0.34989in) rotate(-5.75959) translate(5.66789in 7.68185in)" draw:name="等腰三角形 4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76in" svg:height="0.70003in" draw:id="id138" draw:style-name="a133" draw:transform="translate(-0.40588in -0.35001in) rotate(-4.71239) translate(5.84651in 7.3748in)" draw:name="等腰三角形 46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39" draw:style-name="a134" draw:transform="translate(-0.40597in -0.34989in) rotate(-2.61799) translate(5.32502in 7.07489in)" draw:name="等腰三角形 4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g draw:name="群組 48" draw:id="id147"><svg:title/><svg:desc/><draw:custom-shape svg:width="0.81193in" svg:height="0.69979in" draw:id="id141" draw:style-name="a135" draw:transform="translate(-0.40597in -0.34989in) rotate(-0.5236) translate(1.60121in 7.68899in)" draw:name="等腰三角形 4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66in" svg:height="0.70003in" draw:id="id142" draw:style-name="a136" draw:transform="translate(-0.40583in -0.35001in) rotate(-1.5708) translate(1.43335in 7.37837in)" draw:name="等腰三角形 5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43" draw:style-name="a137" draw:transform="translate(-0.40597in -0.34989in) rotate(-3.66519) translate(1.95837in 7.07489in)" draw:name="等腰三角形 5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44" draw:style-name="a138" draw:transform="translate(-0.40597in -0.34989in) rotate(-5.75959) translate(1.95122in 7.68185in)" draw:name="等腰三角形 5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76in" svg:height="0.70003in" draw:id="id145" draw:style-name="a139" draw:transform="translate(-0.40588in -0.35001in) rotate(-4.71239) translate(2.12985in 7.3748in)" draw:name="等腰三角形 5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81193in" svg:height="0.69979in" draw:id="id146" draw:style-name="a140" draw:transform="translate(-0.40597in -0.34989in) rotate(-2.61799) translate(1.60835in 7.07489in)" draw:name="等腰三角形 5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custom-shape svg:x="2.51944in" svg:y="0.575in" svg:width="2.2in" svg:height="0.45in" draw:z-index="251615232" draw:id="id149" draw:style-name="a142" draw:name="矩形 3" text:anchor-type="paragraph"><svg:title/><svg:desc/><draw:enhanced-geometry draw:type="non-primitive" svg:viewBox="0 0 21600 21600" draw:enhanced-path="M 0 0 L 21600 0 21600 21600 0 21600 Z N"/></draw:custom-shape><draw:custom-shape svg:x="2.41528in" svg:y="0.00833in" svg:width="2.425in" svg:height="0.45in" draw:z-index="251613184" draw:id="id150" draw:style-name="a143" draw:name="矩形 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98068</dc:creator>
    <meta:creation-date>2021-10-14T03:12:00Z</meta:creation-date>
    <dc:date>2021-10-14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