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ableColumn6" style:family="table-column">
      <style:table-column-properties style:column-width="1.1444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3152in" style:use-optimal-column-width="false"/>
    </style:style>
    <style:style style:name="TableColumn9" style:family="table-column">
      <style:table-column-properties style:column-width="0.9937in" style:use-optimal-column-width="false"/>
    </style:style>
    <style:style style:name="TableColumn10" style:family="table-column">
      <style:table-column-properties style:column-width="0.3159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1687in" style:use-optimal-column-width="false"/>
    </style:style>
    <style:style style:name="TableColumn13" style:family="table-column">
      <style:table-column-properties style:column-width="0.7062in" style:use-optimal-column-width="false"/>
    </style:style>
    <style:style style:name="TableColumn14" style:family="table-column">
      <style:table-column-properties style:column-width="0.2666in" style:use-optimal-column-width="false"/>
    </style:style>
    <style:style style:name="TableColumn15" style:family="table-column">
      <style:table-column-properties style:column-width="0.2333in" style:use-optimal-column-width="false"/>
    </style:style>
    <style:style style:name="TableColumn16" style:family="table-column">
      <style:table-column-properties style:column-width="1.125in" style:use-optimal-column-width="false"/>
    </style:style>
    <style:style style:name="Table5" style:family="table">
      <style:table-properties style:width="6.7694in" fo:margin-left="0in" table:align="left"/>
    </style:style>
    <style:style style:name="TableRow17" style:family="table-row">
      <style:table-row-properties style:row-height="0.7215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P20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P21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P26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Row29" style:family="table-row">
      <style:table-row-properties style:row-height="0.6027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P32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3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P37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Row40" style:family="table-row">
      <style:table-row-properties style:row-height="0.625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P43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4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P48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5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P53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Row56" style:family="table-row">
      <style:table-row-properties style:row-height="0.6229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font-size="9pt" style:font-size-asian="9pt" style:font-size-complex="9pt"/>
    </style:style>
    <style:style style:name="T64" style:parent-style-name="預設段落字型" style:family="text">
      <style:text-properties style:font-name-asian="標楷體" fo:font-size="9pt" style:font-size-asian="9pt" style:font-size-complex="9pt"/>
    </style:style>
    <style:style style:name="T65" style:parent-style-name="預設段落字型" style:family="text">
      <style:text-properties style:font-name-asian="標楷體" fo:font-size="9pt" style:font-size-asian="9pt" style:font-size-complex="9pt"/>
    </style:style>
    <style:style style:name="T66" style:parent-style-name="預設段落字型" style:family="text">
      <style:text-properties style:font-name-asian="標楷體" fo:font-size="9pt" style:font-size-asian="9pt" style:font-size-complex="9pt"/>
    </style:style>
    <style:style style:name="P67" style:parent-style-name="內文" style:family="paragraph">
      <style:paragraph-properties fo:text-align="justify" style:line-height-at-least="0in"/>
    </style:style>
    <style:style style:name="T68" style:parent-style-name="預設段落字型" style:family="text">
      <style:text-properties style:font-name-asian="標楷體" fo:font-size="9pt" style:font-size-asian="9pt" style:font-size-complex="9pt"/>
    </style:style>
    <style:style style:name="T69" style:parent-style-name="預設段落字型" style:family="text">
      <style:text-properties style:font-name-asian="標楷體" fo:font-size="9pt" style:font-size-asian="9pt" style:font-size-complex="9pt"/>
    </style:style>
    <style:style style:name="T70" style:parent-style-name="預設段落字型" style:family="text">
      <style:text-properties style:font-name-asian="標楷體" fo:font-size="9pt" style:font-size-asian="9pt" style:font-size-complex="9pt"/>
    </style:style>
    <style:style style:name="T71" style:parent-style-name="預設段落字型" style:family="text">
      <style:text-properties style:font-name-asian="標楷體" fo:font-size="9pt" style:font-size-asian="9pt" style:font-size-complex="9pt"/>
    </style:style>
    <style:style style:name="T72" style:parent-style-name="預設段落字型" style:family="text">
      <style:text-properties style:font-name-asian="標楷體" fo:font-size="9pt" style:font-size-asian="9pt" style:font-size-complex="9pt"/>
    </style:style>
    <style:style style:name="TableRow73" style:family="table-row">
      <style:table-row-properties style:min-row-height="2.7173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/>
      <style:text-properties style:font-name-asian="標楷體"/>
    </style:style>
    <style:style style:name="TableRow76" style:family="table-row">
      <style:table-row-properties style:min-row-height="2.3263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line-height-at-least="0in"/>
      <style:text-properties style:font-name-asian="標楷體"/>
    </style:style>
    <style:style style:name="P79" style:parent-style-name="內文" style:family="paragraph">
      <style:paragraph-properties style:line-height-at-least="0in"/>
      <style:text-properties style:font-name-asian="標楷體"/>
    </style:style>
    <style:style style:name="P80" style:parent-style-name="內文" style:family="paragraph">
      <style:paragraph-properties style:line-height-at-least="0in"/>
      <style:text-properties style:font-name-asian="標楷體"/>
    </style:style>
    <style:style style:name="TableRow81" style:family="table-row">
      <style:table-row-properties style:row-height="0.4993in" style:use-optimal-row-height="false" fo:keep-together="always"/>
    </style:style>
    <style:style style:name="TableCell82" style:family="table-cell">
      <style:table-cell-properties fo:border-top="0.0208in solid #000000" fo:border-left="0.0208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P84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8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Row87" style:family="table-row">
      <style:table-row-properties style:row-height="0.4951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208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P90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93" style:family="table-cell">
      <style:table-cell-properties fo:border-top="0.0104in solid #000000" fo:border-left="0.0104in solid #000000" fo:border-bottom="0.0208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416in" fo:margin-bottom="0.0416in" fo:line-height="0.1666in"/>
      <style:text-properties style:font-name="標楷體" style:font-name-asian="標楷體" style:font-name-complex="標楷體"/>
    </style:style>
    <style:style style:name="P95" style:parent-style-name="內文" style:family="paragraph">
      <style:paragraph-properties fo:text-align="center" fo:margin-top="0.0416in" fo:margin-bottom="0.0416in" fo:line-height="0.1666in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ableCell9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P99" style:parent-style-name="內文" style:family="paragraph">
      <style:paragraph-properties fo:text-align="justify" style:line-height-at-least="0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Wenzao Ursuline University of Languages</text:p>
      <text:p text:style-name="P2">Assistance Request Form</text:p>
      <text:p text:style-name="P3"><text:span text:style-name="T4">技術服務申請紀錄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單位</text:p>
            <text:p text:style-name="P20">Department/</text:p>
            <text:p text:style-name="P21">Section</text:p>
          </table:table-cell>
          <table:table-cell table:style-name="TableCell22" table:number-columns-spanned="6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>申請人</text:p>
            <text:p text:style-name="P26">Applicant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公務分機</text:p>
            <text:p text:style-name="P32">Extension number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電子郵件</text:p>
            <text:p text:style-name="P37">Email address</text:p>
          </table:table-cell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申請日</text:p>
            <text:p text:style-name="P43">Date of application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期望完成日</text:p>
            <text:p text:style-name="P48">Expected date of completion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4">
            <text:p text:style-name="P52">單位主管</text:p>
            <text:p text:style-name="P53">Head of department/section</text:p>
          </table:table-cell>
          <table:covered-table-cell/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11">
            <text:p text:style-name="P58"><text:span text:style-name="T59">服務類別</text:span><text:span text:style-name="T60">Request category</text:span><text:span text:style-name="T61">：</text:span><text:span text:style-name="T62"><text:line-break/></text:span><text:span text:style-name="T63">(e.g.</text:span><text:span text:style-name="T64">新增設備評估、規劃</text:span><text:span text:style-name="T65">…</text:span><text:span text:style-name="T66">)</text:span></text:p>
            <text:p text:style-name="P67"><text:span text:style-name="T68">(e.g.the<text:s/></text:span><text:span text:style-name="T69">evolution</text:span><text:span text:style-name="T70"><text:s/>of the new equipment, overall planning</text:span><text:span text:style-name="T71">…</text:span><text:span text:style-name="T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11">
            <text:p text:style-name="P75">申請內容Request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11">
            <text:p text:style-name="P78">處理紀錄Process Recording：</text:p>
            <text:p text:style-name="P79">(由資教中心填寫)</text:p>
            <text:p text:style-name="P80">(Recorded by IIT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申請人驗收</text:p>
            <text:p text:style-name="P84">Signature<text:s/>of the applicant</text:p>
          </table:table-cell>
          <table:covered-table-cell/>
          <table:table-cell table:style-name="TableCell85" table:number-columns-spanned="9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承辦人簽章</text:p>
            <text:p text:style-name="P90">Signature of the clerk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3">
            <text:p text:style-name="P94">主管簽章</text:p>
            <text:p text:style-name="P95"><text:span text:style-name="T96">Chief executive</text:span></text:p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</table:table>
      <text:p text:style-name="P99"><text:span text:style-name="T100">備註：不接受</text:span><text:span text:style-name="T101">gap</text:span><text:span text:style-name="T102">及</text:span><text:span text:style-name="T103">ms</text:span><text:span text:style-name="T104">等帳號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</dc:title>
    <dc:description/>
    <dc:subject/>
    <meta:initial-creator>register</meta:initial-creator>
    <dc:creator>USER</dc:creator>
    <meta:creation-date>2022-02-07T00:46:00Z</meta:creation-date>
    <dc:date>2022-02-07T00:46:00Z</dc:date>
    <meta:template xlink:href="Normal.dotm" xlink:type="simple"/>
    <meta:editing-cycles>2</meta:editing-cycles>
    <meta:editing-duration>PT0S</meta:editing-duration>
    <meta:user-defined meta:name="_TentativeReviewCycleID" meta:value-type="float">1820873311</meta:user-defined>
    <meta:user-defined meta:name="_ReviewCycleID" meta:value-type="float">1820873311</meta:user-defined>
    <meta:user-defined meta:name="_NewReviewCycle"/>
    <meta:user-defined meta:name="_EmailSubject">請檢視 '技術服務申請紀錄表'</meta:user-defined>
    <meta:user-defined meta:name="_AuthorEmail">cathy@mail.wtuc.edu.tw</meta:user-defined>
    <meta:user-defined meta:name="_AuthorEmailDisplayName">cathy</meta:user-defined>
    <meta:user-defined meta:name="_ReviewingToolsShownOnce"/>
    <meta:user-defined meta:name="KSOProductBuildVer">1028-9.1.0.4855</meta:user-defined>
    <meta:document-statistic meta:page-count="1" meta:paragraph-count="1" meta:word-count="78" meta:character-count="525" meta:row-count="3" meta:non-whitespace-character-count="448"/>
  </office:meta>
</office:document-meta>
</file>