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700000251F92EC46B7AF213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5cm" fo:margin-left="-0.208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A2" style:family="table-cell">
      <style:table-cell-properties style:vertical-align="top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text-properties style:font-name="Times New Roman" style:font-name-asian="標楷體" style:font-name-complex="Times New Roman" style:font-weight-complex="bold"/>
    </style:style>
    <style:style style:name="P3" style:family="paragraph" style:parent-style-name="Standard">
      <style:text-properties style:font-name="Times New Roman" style:font-name-asian="標楷體" style:font-name-complex="Times New Roman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004cm" fo:margin-right="0cm" style:line-height-at-least="0.423cm" fo:text-align="center" style:justify-single-word="false" fo:text-indent="0.004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7.325cm" style:type="center"/>
          <style:tab-stop style:position="18.754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7.325cm" style:type="center"/>
          <style:tab-stop style:position="9.5cm" style:type="center"/>
          <style:tab-stop style:position="14.651cm" style:type="right"/>
          <style:tab-stop style:position="16.58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7.325cm" style:type="center"/>
          <style:tab-stop style:position="9.5cm" style:type="center"/>
          <style:tab-stop style:position="14.651cm" style:type="right"/>
          <style:tab-stop style:position="16.58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 style:font-weight-complex="bold"/>
    </style:style>
    <style:style style:name="T3" style:family="text">
      <style:text-properties style:font-name="Times New Roman" style:font-name-asian="標楷體" style:font-name-complex="Times New Roman" style:font-weight-complex="bold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Cambria" style:font-name-complex="Cambria"/>
    </style:style>
    <style:style style:name="T14" style:family="text">
      <style:text-properties style:font-name="Cambria" style:font-name-complex="Cambria"/>
    </style:style>
    <style:style style:name="T15" style:family="text">
      <style:text-properties style:font-name="Cambria" style:font-name-asian="Cambria" style:font-name-complex="Cambri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75cm, 7.37cm, 0.848cm, 0.6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系統</text:span><text:span text:style-name="T2">名稱/功能/視窗代號</text:span></text:p>
            <text:p text:style-name="Standard"><text:span text:style-name="T2">S</text:span><text:span text:style-name="T2">ystem/function code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測試人員</text:p>
            <text:p text:style-name="P2">Testers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測試日期</text:p>
            <text:p text:style-name="P2">Testing Date</text:p>
          </table:table-cell>
          <table:table-cell table:style-name="表格1.F1" office:value-type="string">
            <text:p text:style-name="Standard"><text:span text:style-name="T8"><text:s text:c="3"/></text:span><text:span text:style-name="T5">/</text:span><text:span text:style-name="T5"> <text:s/></text:span><text:span text:style-name="T5">/</text:span><text:span text:style-name="T5"> <text:s/></text:span></text:p>
          </table:table-cell>
        </table:table-row>
        <table:table-row table:style-name="表格1.1">
          <table:table-cell table:style-name="表格1.A2" table:number-columns-spanned="6" office:value-type="string">
            <text:p text:style-name="P5"><text:span text:style-name="T4">測試遭遇問題說明</text:span><text:span text:style-name="T9"> </text:span><text:span text:style-name="T4">Descripti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【可將畫面貼上，以利說明問題點】 </text:span><text:span text:style-name="T2">You can paste the picture in order to illustrate the proble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orphans="2" fo:widows="2" fo:keep-with-next="always"/>
      <style:text-properties fo:color="#008080" style:letter-kerning="true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en" fo:country="US" style:font-name-asian="SimSun" style:font-family-asian="SimSun, 宋体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無間距_20_字元" style:display-name="無間距 字元" style:family="text">
      <style:text-properties fo:font-size="11pt" style:letter-kerning="true" style:font-size-asian="11pt"/>
    </style:style>
    <style:style style:name="標題_20_1_20_字元" style:display-name="標題 1 字元" style:family="text">
      <style:text-properties fo:color="#008080" style:font-name="Cambria" fo:font-family="Cambria" style:font-family-generic="roman" style:font-pitch="variable" fo:font-size="14pt" fo:font-weight="bold" style:letter-kerning="true" style:font-size-asian="14pt" style:font-weight-asian="bold" style:font-name-complex="Cambria" style:font-family-complex="Cambria" style:font-family-generic-complex="roman" style:font-pitch-complex="variable" style:font-weight-complex="bold"/>
    </style:style>
    <style:style style:name="hp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4cm" fo:margin-right="0cm" style:line-height-at-least="0.423cm" fo:text-align="center" style:justify-single-word="false" fo:text-indent="0.004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MP2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7.325cm" style:type="center"/>
          <style:tab-stop style:position="9.5cm" style:type="center"/>
          <style:tab-stop style:position="14.651cm" style:type="right"/>
          <style:tab-stop style:position="16.58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MP3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7.325cm" style:type="center"/>
          <style:tab-stop style:position="9.5cm" style:type="center"/>
          <style:tab-stop style:position="14.651cm" style:type="right"/>
          <style:tab-stop style:position="16.58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MP4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5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7.32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style:font-name-asian="Cambria" style:font-name-complex="Cambri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75cm, 7.37cm, 0.848cm, 0.6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.455cm" svg:y="0.192cm" svg:width="1.967cm" svg:height="1.826cm" draw:z-index="0"><draw:image xlink:href="Pictures/100002010000056700000251F92EC46B7AF21375.png" xlink:type="simple" xlink:show="embed" xlink:actuate="onLoad"/></draw:frame>Wenzao Ursuline University of Languages</text:p>
        <text:p text:style-name="MP2">System Testing Report</text:p>
        <text:p text:style-name="MP3">文藻外語大學 測試報告書</text:p>
        <text:p text:style-name="MP4"/>
      </style:header>
      <style:footer>
        <text:p text:style-name="MP5"><text:span text:style-name="MT1">資教中心</text:span><text:span text:style-name="MT2"> </text:span><text:span text:style-name="MT1">系統管理組( </text:span><text:a xlink:type="simple" xlink:href="mailto:it.system@mail.wzu.edu.tw" text:style-name="Internet_20_link" text:visited-style-name="Visited_20_Internet_20_Link"><text:span text:style-name="Internet_20_link"><text:span text:style-name="MT1">it.system</text:span></text:span></text:a><text:a xlink:type="simple" xlink:href="mailto:it.system@mail.wzu.edu.tw" text:style-name="Internet_20_link" text:visited-style-name="Visited_20_Internet_20_Link"><text:span text:style-name="Internet_20_link"><text:span text:style-name="MT1">@mail.wzu.edu.tw</text:span></text:span></text:a><text:span text:style-name="MT1"> )版本:10</text:span><text:span text:style-name="MT1">9</text:span><text:span text:style-name="MT1">/8/1</text:span><text:span text:style-name="MT1">7</text:span><text:span text:style-name="MT1"> V</text:span><text:span text:style-name="MT1">4</text:span><text:span text:style-name="MT1"> <text:s text:c="2"/></text:span><text:span text:style-name="MT1"><text:tab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大學 測試報告書</dc:title>
    <meta:initial-creator>wenzao</meta:initial-creator>
    <meta:creation-date>2020-08-17T15:18:00</meta:creation-date>
    <dc:creator>Shulan Wang</dc:creator>
    <dc:date>2020-08-17T15:18:00</dc:date>
    <meta:editing-cycles>2</meta:editing-cycles>
    <meta:editing-duration>PT1M</meta:editing-duration>
    <meta:document-statistic meta:table-count="1" meta:image-count="1" meta:object-count="0" meta:page-count="1" meta:paragraph-count="13" meta:word-count="99" meta:character-count="295" meta:non-whitespace-character-count="259"/>
    <meta:generator>LibreOffice/5.0.6.3$Windows_x86 LibreOffice_project/490fc03b25318460cfc54456516ea2519c11d1aa</meta:generator>
    <meta:user-defined meta:name="KSOProductBuildVer">2052-8.1.0.3238</meta:user-defined>
  </office:meta>
</office:document-meta>
</file>